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39.781cm" fo:margin-left="0.233cm" fo:margin-top="0cm" fo:margin-bottom="0cm" style:page-number="auto" table:align="left" style:writing-mode="page"/>
    </style:style>
    <style:style style:name="Tabella1.A" style:family="table-column">
      <style:table-column-properties style:column-width="2.298cm"/>
    </style:style>
    <style:style style:name="Tabella1.B" style:family="table-column">
      <style:table-column-properties style:column-width="1.787cm"/>
    </style:style>
    <style:style style:name="Tabella1.C" style:family="table-column">
      <style:table-column-properties style:column-width="3.087cm"/>
    </style:style>
    <style:style style:name="Tabella1.D" style:family="table-column">
      <style:table-column-properties style:column-width="5.092cm"/>
    </style:style>
    <style:style style:name="Tabella1.E" style:family="table-column">
      <style:table-column-properties style:column-width="1.642cm"/>
    </style:style>
    <style:style style:name="Tabella1.F" style:family="table-column">
      <style:table-column-properties style:column-width="1.882cm"/>
    </style:style>
    <style:style style:name="Tabella1.G" style:family="table-column">
      <style:table-column-properties style:column-width="5.569cm"/>
    </style:style>
    <style:style style:name="Tabella1.H" style:family="table-column">
      <style:table-column-properties style:column-width="1.736cm"/>
    </style:style>
    <style:style style:name="Tabella1.I" style:family="table-column">
      <style:table-column-properties style:column-width="2.568cm"/>
    </style:style>
    <style:style style:name="Tabella1.J" style:family="table-column">
      <style:table-column-properties style:column-width="4.791cm"/>
    </style:style>
    <style:style style:name="Tabella1.K" style:family="table-column">
      <style:table-column-properties style:column-width="4.177cm"/>
    </style:style>
    <style:style style:name="Tabella1.L" style:family="table-column">
      <style:table-column-properties style:column-width="5.152cm"/>
    </style:style>
    <style:style style:name="Tabella1.1" style:family="table-row">
      <style:table-row-properties style:min-row-height="0.284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2.452cm" fo:keep-together="auto"/>
    </style:style>
    <style:style style:name="Tabel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1.3" style:family="table-row">
      <style:table-row-properties style:min-row-height="1.459cm" fo:keep-together="auto"/>
    </style:style>
    <style:style style:name="Tabella1.B3" style:family="table-cell">
      <style:table-cell-properties fo:background-color="#ffe893" fo:padding-left="0.004cm" fo:padding-right="0.004cm" fo:padding-top="0cm" fo:padding-bottom="0cm" fo:border="0.25pt solid #000000">
        <style:background-image/>
      </style:table-cell-properties>
    </style:style>
    <style:style style:name="Tabella1.4" style:family="table-row">
      <style:table-row-properties style:min-row-height="1.461cm" fo:keep-together="auto"/>
    </style:style>
    <style:style style:name="Tabella1.5" style:family="table-row">
      <style:table-row-properties style:min-row-height="1.256cm" fo:keep-together="auto"/>
    </style:style>
    <style:style style:name="Tabella1.6" style:family="table-row">
      <style:table-row-properties style:min-row-height="1.7cm" fo:keep-together="auto"/>
    </style:style>
    <style:style style:name="Tabella1.9" style:family="table-row">
      <style:table-row-properties style:min-row-height="2.42cm" fo:keep-together="auto"/>
    </style:style>
    <style:style style:name="Tabella2" style:family="table">
      <style:table-properties style:width="39.781cm" fo:margin-left="0.233cm" fo:margin-top="0cm" fo:margin-bottom="0cm" table:align="left" style:writing-mode="page"/>
    </style:style>
    <style:style style:name="Tabella2.A" style:family="table-column">
      <style:table-column-properties style:column-width="2.298cm"/>
    </style:style>
    <style:style style:name="Tabella2.B" style:family="table-column">
      <style:table-column-properties style:column-width="1.787cm"/>
    </style:style>
    <style:style style:name="Tabella2.C" style:family="table-column">
      <style:table-column-properties style:column-width="3.087cm"/>
    </style:style>
    <style:style style:name="Tabella2.D" style:family="table-column">
      <style:table-column-properties style:column-width="5.092cm"/>
    </style:style>
    <style:style style:name="Tabella2.E" style:family="table-column">
      <style:table-column-properties style:column-width="1.642cm"/>
    </style:style>
    <style:style style:name="Tabella2.F" style:family="table-column">
      <style:table-column-properties style:column-width="1.882cm"/>
    </style:style>
    <style:style style:name="Tabella2.G" style:family="table-column">
      <style:table-column-properties style:column-width="5.569cm"/>
    </style:style>
    <style:style style:name="Tabella2.H" style:family="table-column">
      <style:table-column-properties style:column-width="1.736cm"/>
    </style:style>
    <style:style style:name="Tabella2.I" style:family="table-column">
      <style:table-column-properties style:column-width="2.568cm"/>
    </style:style>
    <style:style style:name="Tabella2.J" style:family="table-column">
      <style:table-column-properties style:column-width="4.791cm"/>
    </style:style>
    <style:style style:name="Tabella2.K" style:family="table-column">
      <style:table-column-properties style:column-width="4.177cm"/>
    </style:style>
    <style:style style:name="Tabella2.L" style:family="table-column">
      <style:table-column-properties style:column-width="5.152cm"/>
    </style:style>
    <style:style style:name="Tabella2.1" style:family="table-row">
      <style:table-row-properties style:min-row-height="1.256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B1" style:family="table-cell">
      <style:table-cell-properties fo:background-color="#ffe893" fo:padding-left="0.004cm" fo:padding-right="0.004cm" fo:padding-top="0cm" fo:padding-bottom="0cm" fo:border="0.25pt solid #000000">
        <style:background-image/>
      </style:table-cell-properties>
    </style:style>
    <style:style style:name="Tabella2.2" style:family="table-row">
      <style:table-row-properties style:min-row-height="1.461cm" fo:keep-together="auto"/>
    </style:style>
    <style:style style:name="Tabella2.7" style:family="table-row">
      <style:table-row-properties style:min-row-height="1.459cm" fo:keep-together="auto"/>
    </style:style>
    <style:style style:name="Tabella2.13" style:family="table-row">
      <style:table-row-properties style:min-row-height="1.7cm" fo:keep-together="auto"/>
    </style:style>
    <style:style style:name="Tabella2.A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B16" style:family="table-cell">
      <style:table-cell-properties fo:background-color="#ffe893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2.C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D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E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F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G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H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I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J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K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L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A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C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D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E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F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G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H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I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J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K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L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C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D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E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F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G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H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I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J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K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L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C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D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E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F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G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H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I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J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K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L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C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D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E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F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G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H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I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J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K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L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C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D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E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F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G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H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I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J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K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2.L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" style:family="table">
      <style:table-properties style:width="39.781cm" fo:margin-left="0.233cm" fo:margin-top="0cm" fo:margin-bottom="0cm" table:align="left" style:writing-mode="page"/>
    </style:style>
    <style:style style:name="Tabella3.A" style:family="table-column">
      <style:table-column-properties style:column-width="2.298cm"/>
    </style:style>
    <style:style style:name="Tabella3.B" style:family="table-column">
      <style:table-column-properties style:column-width="1.787cm"/>
    </style:style>
    <style:style style:name="Tabella3.C" style:family="table-column">
      <style:table-column-properties style:column-width="3.087cm"/>
    </style:style>
    <style:style style:name="Tabella3.D" style:family="table-column">
      <style:table-column-properties style:column-width="5.092cm"/>
    </style:style>
    <style:style style:name="Tabella3.E" style:family="table-column">
      <style:table-column-properties style:column-width="1.642cm"/>
    </style:style>
    <style:style style:name="Tabella3.F" style:family="table-column">
      <style:table-column-properties style:column-width="1.882cm"/>
    </style:style>
    <style:style style:name="Tabella3.G" style:family="table-column">
      <style:table-column-properties style:column-width="5.569cm"/>
    </style:style>
    <style:style style:name="Tabella3.H" style:family="table-column">
      <style:table-column-properties style:column-width="1.736cm"/>
    </style:style>
    <style:style style:name="Tabella3.I" style:family="table-column">
      <style:table-column-properties style:column-width="2.568cm"/>
    </style:style>
    <style:style style:name="Tabella3.J" style:family="table-column">
      <style:table-column-properties style:column-width="4.791cm"/>
    </style:style>
    <style:style style:name="Tabella3.K" style:family="table-column">
      <style:table-column-properties style:column-width="4.177cm"/>
    </style:style>
    <style:style style:name="Tabella3.L" style:family="table-column">
      <style:table-column-properties style:column-width="5.152cm"/>
    </style:style>
    <style:style style:name="Tabella3.1" style:family="table-row">
      <style:table-row-properties style:min-row-height="1.256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0"/>
    </style:style>
    <style:style style:name="Tabella3.B1" style:family="table-cell">
      <style:table-cell-properties fo:background-color="#ffe893" fo:padding-left="0.004cm" fo:padding-right="0.004cm" fo:padding-top="0cm" fo:padding-bottom="0cm" fo:border="0.25pt solid #000000">
        <style:background-image/>
      </style:table-cell-properties>
    </style:style>
    <style:style style:name="Tabella3.3" style:family="table-row">
      <style:table-row-properties style:min-row-height="1.7cm" fo:keep-together="auto"/>
    </style:style>
    <style:style style:name="Tabella3.4" style:family="table-row">
      <style:table-row-properties style:min-row-height="1.461cm" fo:keep-together="auto"/>
    </style:style>
    <style:style style:name="Tabella3.6" style:family="table-row">
      <style:table-row-properties style:min-row-height="1.221cm" fo:keep-together="auto"/>
    </style:style>
    <style:style style:name="Tabella3.11" style:family="table-row">
      <style:table-row-properties style:min-row-height="0.743cm" fo:keep-together="auto"/>
    </style:style>
    <style:style style:name="Tabella3.17" style:family="table-row">
      <style:table-row-properties style:min-row-height="1.422cm" fo:keep-together="auto"/>
    </style:style>
    <style:style style:name="Tabella3.A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B18" style:family="table-cell">
      <style:table-cell-properties fo:background-color="#ffe893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3.C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D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E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F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G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H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I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J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K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L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A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C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D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E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F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G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H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I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J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K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L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C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D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E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F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G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H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I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J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K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L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A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C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D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E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F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G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H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I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J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K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L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A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C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D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E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F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G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H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I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J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K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L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A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C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D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E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F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G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H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I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J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K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L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24" style:family="table-row">
      <style:table-row-properties style:min-row-height="1.468cm" fo:keep-together="auto"/>
    </style:style>
    <style:style style:name="Tabella3.A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C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D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E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F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G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H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I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J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K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L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left="0.035cm" fo:margin-right="0cm" fo:margin-top="0.026cm" fo:margin-bottom="0cm" style:contextual-spacing="false"/>
    </style:style>
    <style:style style:name="P2" style:family="paragraph" style:parent-style-name="Table_20_Paragraph">
      <style:text-properties officeooo:paragraph-rsid="000a4117"/>
    </style:style>
    <style:style style:name="P3" style:family="paragraph" style:parent-style-name="Table_20_Paragraph">
      <style:paragraph-properties fo:margin-top="0.166cm" fo:margin-bottom="0cm" style:contextual-spacing="false" fo:text-align="start" style:justify-single-word="false"/>
      <style:text-properties style:font-name="Times New Roman" fo:font-size="5.5pt" style:font-size-asian="5.5pt"/>
    </style:style>
    <style:style style:name="P4" style:family="paragraph" style:parent-style-name="Table_20_Paragraph">
      <style:paragraph-properties fo:margin-left="0.198cm" fo:margin-right="0.168cm" fo:line-height="103%" fo:text-align="start" style:justify-single-word="false" fo:text-indent="0.252cm" style:auto-text-indent="false"/>
      <style:text-properties officeooo:paragraph-rsid="000e0a31"/>
    </style:style>
    <style:style style:name="P5" style:family="paragraph" style:parent-style-name="Table_20_Paragraph">
      <style:paragraph-properties fo:margin-left="0.198cm" fo:margin-right="0.168cm" fo:line-height="103%" fo:text-align="start" style:justify-single-word="false" fo:text-indent="0.252cm" style:auto-text-indent="false"/>
      <style:text-properties fo:font-size="5.5pt" officeooo:rsid="000e0a31" officeooo:paragraph-rsid="000e0a31" style:font-size-asian="5.5pt" style:text-scale="105%"/>
    </style:style>
    <style:style style:name="P6" style:family="paragraph" style:parent-style-name="Table_20_Paragraph">
      <style:paragraph-properties fo:margin-left="0.198cm" fo:margin-right="0.168cm" fo:line-height="103%" fo:text-align="start" style:justify-single-word="false" fo:text-indent="0.252cm" style:auto-text-indent="false"/>
      <style:text-properties fo:font-size="5.5pt" officeooo:rsid="000e0a31" officeooo:paragraph-rsid="00125107" style:font-size-asian="5.5pt" style:text-scale="105%"/>
    </style:style>
    <style:style style:name="P7" style:family="paragraph" style:parent-style-name="Table_20_Paragraph">
      <style:paragraph-properties fo:margin-top="0.157cm" fo:margin-bottom="0cm" style:contextual-spacing="false" fo:text-align="center" style:justify-single-word="false"/>
      <style:text-properties fo:font-size="5.5pt" fo:letter-spacing="-0.004cm" officeooo:rsid="00141618" officeooo:paragraph-rsid="00141618" style:font-size-asian="5.5pt" style:text-scale="105%"/>
    </style:style>
    <style:style style:name="P8" style:family="paragraph" style:parent-style-name="Table_20_Paragraph">
      <style:paragraph-properties fo:margin-top="0.088cm" fo:margin-bottom="0cm" style:contextual-spacing="false" fo:text-align="center" style:justify-single-word="false"/>
      <style:text-properties fo:font-size="5.5pt" fo:letter-spacing="-0.004cm" officeooo:rsid="00141618" officeooo:paragraph-rsid="00141618" style:font-size-asian="5.5pt" style:text-scale="105%"/>
    </style:style>
    <style:style style:name="P9" style:family="paragraph" style:parent-style-name="Table_20_Paragraph">
      <style:paragraph-properties fo:margin-left="0.778cm" fo:margin-right="0cm" fo:line-height="0.222cm"/>
      <style:text-properties officeooo:paragraph-rsid="001a682d"/>
    </style:style>
    <style:style style:name="P10" style:family="paragraph" style:parent-style-name="Standard">
      <style:paragraph-properties fo:margin-left="0.016cm" fo:margin-right="0cm" fo:text-align="center" style:justify-single-word="false"/>
    </style:style>
    <style:style style:name="P11" style:family="paragraph" style:parent-style-name="Standard">
      <style:paragraph-properties fo:margin-left="0.009cm" fo:margin-right="0cm" fo:text-align="center" style:justify-single-word="false"/>
    </style:style>
    <style:style style:name="P12" style:family="paragraph" style:parent-style-name="Standard">
      <style:paragraph-properties fo:margin-left="0.009cm" fo:margin-right="0cm" fo:margin-top="0.002cm" fo:margin-bottom="0cm" style:contextual-spacing="false" fo:text-align="center" style:justify-single-word="false"/>
    </style:style>
    <style:style style:name="P13" style:family="paragraph" style:parent-style-name="Standard">
      <style:paragraph-properties fo:margin-left="0.016cm" fo:margin-right="0cm" fo:text-align="center" style:justify-single-word="false"/>
      <style:text-properties officeooo:paragraph-rsid="0008e151"/>
    </style:style>
    <style:style style:name="P14" style:family="paragraph" style:parent-style-name="Standard">
      <style:paragraph-properties fo:margin-left="0.016cm" fo:margin-right="0cm" fo:text-align="center" style:justify-single-word="false"/>
      <style:text-properties officeooo:paragraph-rsid="000a4117"/>
    </style:style>
    <style:style style:name="P15" style:family="paragraph" style:parent-style-name="Standard">
      <style:paragraph-properties fo:margin-left="0.016cm" fo:margin-right="0cm" fo:text-align="center" style:justify-single-word="false"/>
      <style:text-properties officeooo:paragraph-rsid="000b8ee9"/>
    </style:style>
    <style:style style:name="P16" style:family="paragraph" style:parent-style-name="Standard">
      <style:paragraph-properties fo:margin-left="0.009cm" fo:margin-right="0cm" fo:margin-top="0.002cm" fo:margin-bottom="0cm" style:contextual-spacing="false" fo:text-align="center" style:justify-single-word="false"/>
      <style:text-properties officeooo:paragraph-rsid="000b8ee9"/>
    </style:style>
    <style:style style:name="P17" style:family="paragraph" style:parent-style-name="Standard">
      <style:paragraph-properties fo:margin-left="0.016cm" fo:margin-right="0cm" fo:text-align="center" style:justify-single-word="false"/>
      <style:text-properties officeooo:paragraph-rsid="000c9ab6"/>
    </style:style>
    <style:style style:name="P18" style:family="paragraph" style:parent-style-name="Standard">
      <style:paragraph-properties fo:margin-left="0cm" fo:margin-right="0.002cm" fo:text-align="center" style:justify-single-word="false"/>
      <style:text-properties officeooo:paragraph-rsid="000c9ab6"/>
    </style:style>
    <style:style style:name="P19" style:family="paragraph" style:parent-style-name="Standard">
      <style:paragraph-properties fo:margin-left="0.016cm" fo:margin-right="0cm" fo:text-align="center" style:justify-single-word="false"/>
      <style:text-properties officeooo:paragraph-rsid="000fc656"/>
    </style:style>
    <style:style style:name="P20" style:family="paragraph" style:parent-style-name="Standard">
      <style:paragraph-properties fo:margin-left="0.016cm" fo:margin-right="0cm" fo:text-align="center" style:justify-single-word="false"/>
      <style:text-properties officeooo:paragraph-rsid="00100708"/>
    </style:style>
    <style:style style:name="P21" style:family="paragraph" style:parent-style-name="Standard">
      <style:paragraph-properties fo:margin-top="0.048cm" fo:margin-bottom="0cm" style:contextual-spacing="false"/>
      <style:text-properties style:font-name="Times New Roman" fo:font-size="5.5pt" officeooo:rsid="0013c958" officeooo:paragraph-rsid="0014f00c" style:font-size-asian="5.5pt"/>
    </style:style>
    <style:style style:name="P22" style:family="paragraph" style:parent-style-name="Standard">
      <style:paragraph-properties fo:margin-top="0.048cm" fo:margin-bottom="0cm" style:contextual-spacing="false"/>
      <style:text-properties officeooo:paragraph-rsid="0014f00c"/>
    </style:style>
    <style:style style:name="P23" style:family="paragraph" style:parent-style-name="Table_20_Paragraph">
      <style:text-properties style:font-name="Times New Roman" fo:font-size="5.5pt" style:font-size-asian="5.5pt"/>
    </style:style>
    <style:style style:name="P24" style:family="paragraph" style:parent-style-name="Table_20_Paragraph">
      <style:paragraph-properties fo:margin-top="0.032cm" fo:margin-bottom="0cm" style:contextual-spacing="false"/>
      <style:text-properties style:font-name="Times New Roman" fo:font-size="5.5pt" style:font-size-asian="5.5pt"/>
    </style:style>
    <style:style style:name="P25" style:family="paragraph" style:parent-style-name="Table_20_Paragraph">
      <style:paragraph-properties fo:margin-top="0.146cm" fo:margin-bottom="0cm" style:contextual-spacing="false"/>
      <style:text-properties style:font-name="Times New Roman" fo:font-size="5.5pt" style:font-size-asian="5.5pt"/>
    </style:style>
    <style:style style:name="P26" style:family="paragraph" style:parent-style-name="Table_20_Paragraph">
      <style:paragraph-properties fo:margin-top="0.141cm" fo:margin-bottom="0cm" style:contextual-spacing="false"/>
      <style:text-properties style:font-name="Times New Roman" fo:font-size="5.5pt" style:font-size-asian="5.5pt"/>
    </style:style>
    <style:style style:name="P27" style:family="paragraph" style:parent-style-name="Table_20_Paragraph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8" style:family="paragraph" style:parent-style-name="Table_20_Paragraph">
      <style:paragraph-properties fo:margin-top="0.222cm" fo:margin-bottom="0cm" style:contextual-spacing="false"/>
      <style:text-properties style:font-name="Times New Roman" fo:font-size="5.5pt" style:font-size-asian="5.5pt"/>
    </style:style>
    <style:style style:name="P29" style:family="paragraph" style:parent-style-name="Table_20_Paragraph">
      <style:paragraph-properties fo:margin-top="0.058cm" fo:margin-bottom="0cm" style:contextual-spacing="false"/>
      <style:text-properties style:font-name="Times New Roman" fo:font-size="5.5pt" style:font-size-asian="5.5pt"/>
    </style:style>
    <style:style style:name="P30" style:family="paragraph" style:parent-style-name="Table_20_Paragraph">
      <style:paragraph-properties fo:margin-top="0.171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able_20_Paragraph">
      <style:paragraph-properties fo:margin-top="0.166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able_20_Paragraph">
      <style:paragraph-properties fo:margin-top="0.173cm" fo:margin-bottom="0cm" style:contextual-spacing="false"/>
      <style:text-properties style:font-name="Times New Roman" fo:font-size="5.5pt" style:font-size-asian="5.5pt"/>
    </style:style>
    <style:style style:name="P33" style:family="paragraph" style:parent-style-name="Table_20_Paragraph">
      <style:paragraph-properties fo:margin-top="0.168cm" fo:margin-bottom="0cm" style:contextual-spacing="false"/>
      <style:text-properties style:font-name="Times New Roman" fo:font-size="5.5pt" style:font-size-asian="5.5pt"/>
    </style:style>
    <style:style style:name="P34" style:family="paragraph" style:parent-style-name="Table_20_Paragraph">
      <style:paragraph-properties fo:margin-top="0.175cm" fo:margin-bottom="0cm" style:contextual-spacing="false"/>
      <style:text-properties style:font-name="Times New Roman" fo:font-size="5.5pt" style:font-size-asian="5.5pt"/>
    </style:style>
    <style:style style:name="P35" style:family="paragraph" style:parent-style-name="Table_20_Paragraph">
      <style:paragraph-properties fo:margin-top="0.166cm" fo:margin-bottom="0cm" style:contextual-spacing="false"/>
      <style:text-properties style:font-name="Times New Roman" fo:font-size="5.5pt" officeooo:paragraph-rsid="000712a2" style:font-size-asian="5.5pt"/>
    </style:style>
    <style:style style:name="P36" style:family="paragraph" style:parent-style-name="Table_20_Paragraph">
      <style:paragraph-properties fo:margin-top="0.18cm" fo:margin-bottom="0cm" style:contextual-spacing="false"/>
      <style:text-properties style:font-name="Times New Roman" fo:font-size="5.5pt" style:font-size-asian="5.5pt"/>
    </style:style>
    <style:style style:name="P37" style:family="paragraph" style:parent-style-name="Table_20_Paragraph">
      <style:paragraph-properties fo:margin-top="0.071cm" fo:margin-bottom="0cm" style:contextual-spacing="false"/>
      <style:text-properties style:font-name="Times New Roman" fo:font-size="5.5pt" style:font-size-asian="5.5pt"/>
    </style:style>
    <style:style style:name="P38" style:family="paragraph" style:parent-style-name="Table_20_Paragraph">
      <style:paragraph-properties fo:margin-top="0.065cm" fo:margin-bottom="0cm" style:contextual-spacing="false"/>
      <style:text-properties style:font-name="Times New Roman" fo:font-size="5.5pt" style:font-size-asian="5.5pt"/>
    </style:style>
    <style:style style:name="P39" style:family="paragraph" style:parent-style-name="Table_20_Paragraph">
      <style:paragraph-properties fo:margin-top="0.178cm" fo:margin-bottom="0cm" style:contextual-spacing="false"/>
      <style:text-properties style:font-name="Times New Roman" fo:font-size="5.5pt" style:font-size-asian="5.5pt"/>
    </style:style>
    <style:style style:name="P40" style:family="paragraph" style:parent-style-name="Table_20_Paragraph">
      <style:paragraph-properties fo:margin-top="0.069cm" fo:margin-bottom="0cm" style:contextual-spacing="false"/>
      <style:text-properties style:font-name="Times New Roman" fo:font-size="5.5pt" style:font-size-asian="5.5pt"/>
    </style:style>
    <style:style style:name="P41" style:family="paragraph" style:parent-style-name="Table_20_Paragraph">
      <style:paragraph-properties fo:margin-top="0.064cm" fo:margin-bottom="0cm" style:contextual-spacing="false"/>
      <style:text-properties style:font-name="Times New Roman" fo:font-size="5.5pt" style:font-size-asian="5.5pt"/>
    </style:style>
    <style:style style:name="P42" style:family="paragraph" style:parent-style-name="Table_20_Paragraph">
      <style:paragraph-properties fo:margin-top="0.206cm" fo:margin-bottom="0cm" style:contextual-spacing="false"/>
      <style:text-properties style:font-name="Times New Roman" fo:font-size="5.5pt" style:font-size-asian="5.5pt"/>
    </style:style>
    <style:style style:name="P43" style:family="paragraph" style:parent-style-name="Table_20_Paragraph">
      <style:paragraph-properties fo:margin-top="0.201cm" fo:margin-bottom="0cm" style:contextual-spacing="false"/>
      <style:text-properties style:font-name="Times New Roman" fo:font-size="5.5pt" style:font-size-asian="5.5pt"/>
    </style:style>
    <style:style style:name="P44" style:family="paragraph" style:parent-style-name="Table_20_Paragraph">
      <style:paragraph-properties fo:margin-top="0.092cm" fo:margin-bottom="0cm" style:contextual-spacing="false"/>
      <style:text-properties style:font-name="Times New Roman" fo:font-size="5.5pt" style:font-size-asian="5.5pt"/>
    </style:style>
    <style:style style:name="P45" style:family="paragraph" style:parent-style-name="Table_20_Paragraph">
      <style:paragraph-properties fo:margin-top="0.201cm" fo:margin-bottom="0cm" style:contextual-spacing="false"/>
      <style:text-properties style:font-name="Times New Roman" fo:font-size="5.5pt" officeooo:paragraph-rsid="000a4117" style:font-size-asian="5.5pt"/>
    </style:style>
    <style:style style:name="P46" style:family="paragraph" style:parent-style-name="Table_20_Paragraph">
      <style:paragraph-properties fo:margin-top="0.173cm" fo:margin-bottom="0cm" style:contextual-spacing="false"/>
      <style:text-properties style:font-name="Times New Roman" fo:font-size="5.5pt" officeooo:paragraph-rsid="000b8ee9" style:font-size-asian="5.5pt"/>
    </style:style>
    <style:style style:name="P47" style:family="paragraph" style:parent-style-name="Table_20_Paragraph">
      <style:paragraph-properties fo:margin-top="0.065cm" fo:margin-bottom="0cm" style:contextual-spacing="false"/>
      <style:text-properties style:font-name="Times New Roman" fo:font-size="5.5pt" officeooo:paragraph-rsid="000e0a31" style:font-size-asian="5.5pt"/>
    </style:style>
    <style:style style:name="P48" style:family="paragraph" style:parent-style-name="Table_20_Paragraph">
      <style:paragraph-properties fo:margin-top="0.065cm" fo:margin-bottom="0cm" style:contextual-spacing="false"/>
      <style:text-properties style:font-name="Times New Roman" fo:font-size="5.5pt" officeooo:paragraph-rsid="00100708" style:font-size-asian="5.5pt"/>
    </style:style>
    <style:style style:name="P49" style:family="paragraph" style:parent-style-name="Table_20_Paragraph">
      <style:text-properties style:font-name="Times New Roman" fo:font-size="5.5pt" officeooo:paragraph-rsid="00100708" style:font-size-asian="5.5pt"/>
    </style:style>
    <style:style style:name="P50" style:family="paragraph" style:parent-style-name="Table_20_Paragraph">
      <style:text-properties style:font-name="Times New Roman" fo:font-size="5.5pt" officeooo:rsid="00100708" officeooo:paragraph-rsid="00100708" style:font-size-asian="5.5pt"/>
    </style:style>
    <style:style style:name="P51" style:family="paragraph" style:parent-style-name="Table_20_Paragraph">
      <style:paragraph-properties fo:margin-top="0.053cm" fo:margin-bottom="0cm" style:contextual-spacing="false"/>
      <style:text-properties style:font-name="Times New Roman" fo:font-size="5.5pt" style:font-size-asian="5.5pt"/>
    </style:style>
    <style:style style:name="P52" style:family="paragraph" style:parent-style-name="Table_20_Paragraph">
      <style:paragraph-properties fo:margin-top="0.048cm" fo:margin-bottom="0cm" style:contextual-spacing="false"/>
      <style:text-properties style:font-name="Times New Roman" fo:font-size="5.5pt" style:font-size-asian="5.5pt"/>
    </style:style>
    <style:style style:name="P53" style:family="paragraph" style:parent-style-name="Table_20_Paragraph">
      <style:paragraph-properties fo:margin-top="0.162cm" fo:margin-bottom="0cm" style:contextual-spacing="false"/>
      <style:text-properties style:font-name="Times New Roman" fo:font-size="5.5pt" style:font-size-asian="5.5pt"/>
    </style:style>
    <style:style style:name="P54" style:family="paragraph" style:parent-style-name="Table_20_Paragraph">
      <style:paragraph-properties fo:margin-top="0.048cm" fo:margin-bottom="0cm" style:contextual-spacing="false"/>
      <style:text-properties style:font-name="Times New Roman" fo:font-size="5.5pt" officeooo:rsid="0013c958" officeooo:paragraph-rsid="0013c958" style:font-size-asian="5.5pt"/>
    </style:style>
    <style:style style:name="P55" style:family="paragraph" style:parent-style-name="Table_20_Paragraph">
      <style:paragraph-properties fo:margin-top="0.037cm" fo:margin-bottom="0cm" style:contextual-spacing="false"/>
      <style:text-properties style:font-name="Times New Roman" fo:font-size="5.5pt" style:font-size-asian="5.5pt"/>
    </style:style>
    <style:style style:name="P56" style:family="paragraph" style:parent-style-name="Table_20_Paragraph">
      <style:paragraph-properties fo:margin-top="0.157cm" fo:margin-bottom="0cm" style:contextual-spacing="false"/>
      <style:text-properties style:font-name="Times New Roman" fo:font-size="5.5pt" style:font-size-asian="5.5pt"/>
    </style:style>
    <style:style style:name="P57" style:family="paragraph" style:parent-style-name="Table_20_Paragraph">
      <style:paragraph-properties fo:margin-top="0.042cm" fo:margin-bottom="0cm" style:contextual-spacing="false"/>
      <style:text-properties style:font-name="Times New Roman" fo:font-size="5.5pt" style:font-size-asian="5.5pt"/>
    </style:style>
    <style:style style:name="P58" style:family="paragraph" style:parent-style-name="Table_20_Paragraph">
      <style:paragraph-properties fo:margin-top="0.101cm" fo:margin-bottom="0cm" style:contextual-spacing="false"/>
      <style:text-properties style:font-name="Times New Roman" fo:font-size="5.5pt" style:font-size-asian="5.5pt"/>
    </style:style>
    <style:style style:name="P59" style:family="paragraph" style:parent-style-name="Table_20_Paragraph">
      <style:paragraph-properties fo:margin-top="0.088cm" fo:margin-bottom="0cm" style:contextual-spacing="false"/>
      <style:text-properties style:font-name="Times New Roman" fo:font-size="5.5pt" style:font-size-asian="5.5pt"/>
    </style:style>
    <style:style style:name="P60" style:family="paragraph" style:parent-style-name="Table_20_Paragraph">
      <style:paragraph-properties fo:margin-top="0.06cm" fo:margin-bottom="0cm" style:contextual-spacing="false"/>
      <style:text-properties style:font-name="Times New Roman" fo:font-size="5.5pt" style:font-size-asian="5.5pt"/>
    </style:style>
    <style:style style:name="P61" style:family="paragraph" style:parent-style-name="Table_20_Paragraph">
      <style:paragraph-properties fo:margin-top="0.189cm" fo:margin-bottom="0cm" style:contextual-spacing="false"/>
      <style:text-properties style:font-name="Times New Roman" fo:font-size="5.5pt" style:font-size-asian="5.5pt"/>
    </style:style>
    <style:style style:name="P62" style:family="paragraph" style:parent-style-name="Table_20_Paragraph">
      <style:paragraph-properties fo:margin-top="0.076cm" fo:margin-bottom="0cm" style:contextual-spacing="false"/>
      <style:text-properties style:font-name="Times New Roman" fo:font-size="5.5pt" style:font-size-asian="5.5pt"/>
    </style:style>
    <style:style style:name="P63" style:family="paragraph" style:parent-style-name="Table_20_Paragraph">
      <style:text-properties style:font-name="Times New Roman" fo:font-size="5pt" style:font-size-asian="5pt"/>
    </style:style>
    <style:style style:name="P64" style:family="paragraph" style:parent-style-name="Table_20_Paragraph">
      <style:paragraph-properties fo:margin-top="0.035cm" fo:margin-bottom="0cm" style:contextual-spacing="false"/>
      <style:text-properties style:font-name="Times New Roman" fo:font-size="5pt" style:font-size-asian="5pt"/>
    </style:style>
    <style:style style:name="P65" style:family="paragraph" style:parent-style-name="Table_20_Paragraph">
      <style:paragraph-properties fo:margin-top="0.191cm" fo:margin-bottom="0cm" style:contextual-spacing="false"/>
      <style:text-properties style:font-name="Times New Roman" fo:font-size="5pt" style:font-size-asian="5pt"/>
    </style:style>
    <style:style style:name="P66" style:family="paragraph" style:parent-style-name="Table_20_Paragraph">
      <style:paragraph-properties fo:margin-top="0.102cm" fo:margin-bottom="0cm" style:contextual-spacing="false"/>
      <style:text-properties style:font-name="Times New Roman" fo:font-size="5pt" style:font-size-asian="5pt"/>
    </style:style>
    <style:style style:name="P67" style:family="paragraph" style:parent-style-name="Table_20_Paragraph">
      <style:paragraph-properties fo:margin-top="0.12cm" fo:margin-bottom="0cm" style:contextual-spacing="false"/>
      <style:text-properties style:font-name="Times New Roman" fo:font-size="5pt" style:font-size-asian="5pt"/>
    </style:style>
    <style:style style:name="P68" style:family="paragraph" style:parent-style-name="Table_20_Paragraph">
      <style:paragraph-properties fo:margin-top="0.138cm" fo:margin-bottom="0cm" style:contextual-spacing="false"/>
      <style:text-properties style:font-name="Times New Roman" fo:font-size="5pt" style:font-size-asian="5pt"/>
    </style:style>
    <style:style style:name="P69" style:family="paragraph" style:parent-style-name="Table_20_Paragraph">
      <style:paragraph-properties fo:margin-top="0.055cm" fo:margin-bottom="0cm" style:contextual-spacing="false"/>
      <style:text-properties style:font-name="Times New Roman" fo:font-size="5pt" style:font-size-asian="5pt"/>
    </style:style>
    <style:style style:name="P70" style:family="paragraph" style:parent-style-name="Table_20_Paragraph">
      <style:paragraph-properties fo:margin-top="0.328cm" fo:margin-bottom="0cm" style:contextual-spacing="false"/>
      <style:text-properties style:font-name="Times New Roman" fo:font-size="10pt" style:font-size-asian="10pt"/>
    </style:style>
    <style:style style:name="P71" style:family="paragraph" style:parent-style-name="Table_20_Paragraph">
      <style:text-properties style:font-name="Times New Roman" fo:font-size="10pt" style:font-size-asian="10pt"/>
    </style:style>
    <style:style style:name="P72" style:family="paragraph" style:parent-style-name="Table_20_Paragraph">
      <style:paragraph-properties fo:margin-top="0.099cm" fo:margin-bottom="0cm" style:contextual-spacing="false"/>
      <style:text-properties style:font-name="Times New Roman" fo:font-size="10pt" style:font-size-asian="10pt"/>
    </style:style>
    <style:style style:name="P73" style:family="paragraph" style:parent-style-name="Table_20_Paragraph">
      <style:paragraph-properties fo:margin-top="0.025cm" fo:margin-bottom="0cm" style:contextual-spacing="false"/>
      <style:text-properties style:font-name="Times New Roman" fo:font-size="10pt" style:font-size-asian="10pt"/>
    </style:style>
    <style:style style:name="P74" style:family="paragraph" style:parent-style-name="Table_20_Paragraph">
      <style:paragraph-properties fo:margin-top="0.023cm" fo:margin-bottom="0cm" style:contextual-spacing="false"/>
      <style:text-properties style:font-name="Times New Roman" fo:font-size="10pt" style:font-size-asian="10pt"/>
    </style:style>
    <style:style style:name="P75" style:family="paragraph" style:parent-style-name="Table_20_Paragraph">
      <style:paragraph-properties fo:margin-top="0.145cm" fo:margin-bottom="0cm" style:contextual-spacing="false"/>
      <style:text-properties style:font-name="Times New Roman" fo:font-size="10pt" style:font-size-asian="10pt"/>
    </style:style>
    <style:style style:name="P76" style:family="paragraph" style:parent-style-name="Table_20_Paragraph">
      <style:paragraph-properties fo:margin-left="0.15cm" fo:margin-right="0cm" fo:line-height="103%" fo:text-indent="0.222cm" style:auto-text-indent="false"/>
    </style:style>
    <style:style style:name="P77" style:family="paragraph" style:parent-style-name="Table_20_Paragraph">
      <style:paragraph-properties fo:margin-left="0.309cm" fo:margin-right="0cm" fo:line-height="103%" fo:text-indent="0.222cm" style:auto-text-indent="false"/>
    </style:style>
    <style:style style:name="P78" style:family="paragraph" style:parent-style-name="Table_20_Paragraph">
      <style:paragraph-properties fo:margin-left="0.037cm" fo:margin-right="0.035cm" fo:line-height="103%" fo:text-align="center" style:justify-single-word="false"/>
    </style:style>
    <style:style style:name="P79" style:family="paragraph" style:parent-style-name="Table_20_Paragraph">
      <style:paragraph-properties fo:margin-left="0.056cm" fo:margin-right="0.055cm" fo:line-height="103%" fo:text-align="center" style:justify-single-word="false"/>
    </style:style>
    <style:style style:name="P80" style:family="paragraph" style:parent-style-name="Table_20_Paragraph">
      <style:paragraph-properties fo:margin-left="0.409cm" fo:margin-right="0.415cm" fo:line-height="103%" fo:text-align="center" style:justify-single-word="false" fo:text-indent="-0.002cm" style:auto-text-indent="false"/>
    </style:style>
    <style:style style:name="P81" style:family="paragraph" style:parent-style-name="Table_20_Paragraph">
      <style:paragraph-properties fo:margin-left="0.138cm" fo:margin-right="0.131cm" fo:margin-top="0.046cm" fo:margin-bottom="0cm" style:contextual-spacing="false" fo:line-height="103%" fo:text-align="center" style:justify-single-word="false" fo:text-indent="-0.002cm" style:auto-text-indent="false"/>
    </style:style>
    <style:style style:name="P82" style:family="paragraph" style:parent-style-name="Table_20_Paragraph">
      <style:paragraph-properties fo:margin-left="0.023cm" fo:margin-right="0.016cm" fo:margin-top="0.182cm" fo:margin-bottom="0cm" style:contextual-spacing="false" fo:line-height="103%" fo:text-align="center" style:justify-single-word="false" fo:text-indent="-0.002cm" style:auto-text-indent="false"/>
    </style:style>
    <style:style style:name="P83" style:family="paragraph" style:parent-style-name="Table_20_Paragraph">
      <style:paragraph-properties fo:margin-left="0.023cm" fo:margin-right="0.016cm" fo:margin-top="0.051cm" fo:margin-bottom="0cm" style:contextual-spacing="false" fo:line-height="103%" fo:text-align="center" style:justify-single-word="false" fo:text-indent="-0.002cm" style:auto-text-indent="false"/>
    </style:style>
    <style:style style:name="P84" style:family="paragraph" style:parent-style-name="Table_20_Paragraph">
      <style:paragraph-properties fo:margin-left="0.023cm" fo:margin-right="0.016cm" fo:margin-top="0.171cm" fo:margin-bottom="0cm" style:contextual-spacing="false" fo:line-height="103%" fo:text-align="center" style:justify-single-word="false" fo:text-indent="-0.002cm" style:auto-text-indent="false"/>
    </style:style>
    <style:style style:name="P85" style:family="paragraph" style:parent-style-name="Table_20_Paragraph">
      <style:paragraph-properties fo:margin-left="0.023cm" fo:margin-right="0.014cm" fo:margin-top="0.157cm" fo:margin-bottom="0cm" style:contextual-spacing="false" fo:line-height="103%" fo:text-align="center" style:justify-single-word="false" fo:text-indent="-0.002cm" style:auto-text-indent="false"/>
    </style:style>
    <style:style style:name="P86" style:family="paragraph" style:parent-style-name="Table_20_Paragraph">
      <style:paragraph-properties fo:margin-left="0.09cm" fo:margin-right="0.088cm" fo:margin-top="0.166cm" fo:margin-bottom="0cm" style:contextual-spacing="false" fo:line-height="103%" fo:text-align="center" style:justify-single-word="false" fo:text-indent="-0.002cm" style:auto-text-indent="false"/>
    </style:style>
    <style:style style:name="P87" style:family="paragraph" style:parent-style-name="Table_20_Paragraph">
      <style:paragraph-properties fo:margin-left="0.423cm" fo:margin-right="0.416cm" fo:margin-top="0.173cm" fo:margin-bottom="0cm" style:contextual-spacing="false" fo:line-height="103%" fo:text-align="center" style:justify-single-word="false" fo:text-indent="-0.002cm" style:auto-text-indent="false"/>
    </style:style>
    <style:style style:name="P88" style:family="paragraph" style:parent-style-name="Table_20_Paragraph">
      <style:paragraph-properties fo:margin-left="0.026cm" fo:margin-right="0.023cm" fo:margin-top="0.152cm" fo:margin-bottom="0cm" style:contextual-spacing="false" fo:line-height="103%" fo:text-align="center" style:justify-single-word="false" fo:text-indent="-0.002cm" style:auto-text-indent="false"/>
    </style:style>
    <style:style style:name="P89" style:family="paragraph" style:parent-style-name="Table_20_Paragraph">
      <style:paragraph-properties fo:margin-left="0.041cm" fo:margin-right="0.032cm" fo:margin-top="0.058cm" fo:margin-bottom="0cm" style:contextual-spacing="false" fo:line-height="103%" fo:text-align="center" style:justify-single-word="false" fo:text-indent="-0.002cm" style:auto-text-indent="false"/>
    </style:style>
    <style:style style:name="P90" style:family="paragraph" style:parent-style-name="Table_20_Paragraph">
      <style:paragraph-properties fo:margin-left="0.064cm" fo:margin-right="0.056cm" fo:margin-top="0.115cm" fo:margin-bottom="0cm" style:contextual-spacing="false" fo:line-height="103%" fo:text-align="center" style:justify-single-word="false" fo:text-indent="-0.002cm" style:auto-text-indent="false"/>
    </style:style>
    <style:style style:name="P91" style:family="paragraph" style:parent-style-name="Table_20_Paragraph">
      <style:paragraph-properties fo:margin-left="0.058cm" fo:margin-right="0.049cm" fo:margin-top="0.072cm" fo:margin-bottom="0cm" style:contextual-spacing="false" fo:line-height="103%" fo:text-align="center" style:justify-single-word="false" fo:text-indent="-0.002cm" style:auto-text-indent="false"/>
    </style:style>
    <style:style style:name="P92" style:family="paragraph" style:parent-style-name="Table_20_Paragraph">
      <style:paragraph-properties fo:margin-left="0.086cm" fo:margin-right="0.078cm" fo:margin-top="0.173cm" fo:margin-bottom="0cm" style:contextual-spacing="false" fo:line-height="103%" fo:text-align="center" style:justify-single-word="false" fo:text-indent="-0.002cm" style:auto-text-indent="false"/>
    </style:style>
    <style:style style:name="P93" style:family="paragraph" style:parent-style-name="Table_20_Paragraph">
      <style:paragraph-properties fo:margin-left="0.065cm" fo:margin-right="0.072cm" fo:margin-top="0.161cm" fo:margin-bottom="0cm" style:contextual-spacing="false" fo:line-height="103%" fo:text-align="center" style:justify-single-word="false"/>
    </style:style>
    <style:style style:name="P94" style:family="paragraph" style:parent-style-name="Table_20_Paragraph">
      <style:paragraph-properties fo:margin-left="0.065cm" fo:margin-right="0.072cm" fo:margin-top="0.162cm" fo:margin-bottom="0cm" style:contextual-spacing="false" fo:line-height="103%" fo:text-align="center" style:justify-single-word="false"/>
    </style:style>
    <style:style style:name="P95" style:family="paragraph" style:parent-style-name="Table_20_Paragraph">
      <style:paragraph-properties fo:margin-left="0.065cm" fo:margin-right="0.072cm" fo:margin-top="0.173cm" fo:margin-bottom="0cm" style:contextual-spacing="false" fo:line-height="103%" fo:text-align="center" style:justify-single-word="false"/>
    </style:style>
    <style:style style:name="P96" style:family="paragraph" style:parent-style-name="Table_20_Paragraph">
      <style:paragraph-properties fo:margin-left="0.065cm" fo:margin-right="0.072cm" fo:margin-top="0.166cm" fo:margin-bottom="0cm" style:contextual-spacing="false" fo:line-height="103%" fo:text-align="center" style:justify-single-word="false"/>
    </style:style>
    <style:style style:name="P97" style:family="paragraph" style:parent-style-name="Table_20_Paragraph">
      <style:paragraph-properties fo:margin-left="0.023cm" fo:margin-right="0.014cm" fo:line-height="103%" fo:text-align="center" style:justify-single-word="false"/>
    </style:style>
    <style:style style:name="P98" style:family="paragraph" style:parent-style-name="Table_20_Paragraph">
      <style:paragraph-properties fo:margin-left="0.023cm" fo:margin-right="0.014cm" fo:margin-top="0.152cm" fo:margin-bottom="0cm" style:contextual-spacing="false" fo:line-height="103%" fo:text-align="center" style:justify-single-word="false"/>
    </style:style>
    <style:style style:name="P99" style:family="paragraph" style:parent-style-name="Table_20_Paragraph">
      <style:paragraph-properties fo:margin-left="0.023cm" fo:margin-right="0.016cm" fo:margin-top="0.046cm" fo:margin-bottom="0cm" style:contextual-spacing="false" fo:line-height="103%" fo:text-align="center" style:justify-single-word="false"/>
    </style:style>
    <style:style style:name="P100" style:family="paragraph" style:parent-style-name="Table_20_Paragraph">
      <style:paragraph-properties fo:margin-left="0.065cm" fo:margin-right="0.072cm" fo:margin-top="0.161cm" fo:margin-bottom="0cm" style:contextual-spacing="false" fo:line-height="103%" fo:text-align="center" style:justify-single-word="false"/>
      <style:text-properties officeooo:paragraph-rsid="000712a2"/>
    </style:style>
    <style:style style:name="P101" style:family="paragraph" style:parent-style-name="Table_20_Paragraph">
      <style:paragraph-properties fo:margin-left="0.058cm" fo:margin-right="0.049cm" fo:margin-top="0.051cm" fo:margin-bottom="0cm" style:contextual-spacing="false" fo:line-height="103%" fo:text-align="center" style:justify-single-word="false" fo:text-indent="-0.06cm" style:auto-text-indent="false"/>
    </style:style>
    <style:style style:name="P102" style:family="paragraph" style:parent-style-name="Table_20_Paragraph">
      <style:paragraph-properties fo:margin-left="0.065cm" fo:margin-right="0.072cm" fo:margin-top="0.161cm" fo:margin-bottom="0cm" style:contextual-spacing="false" fo:line-height="103%" fo:text-align="center" style:justify-single-word="false"/>
      <style:text-properties officeooo:paragraph-rsid="0007fe7c"/>
    </style:style>
    <style:style style:name="P103" style:family="paragraph" style:parent-style-name="Table_20_Paragraph">
      <style:paragraph-properties fo:margin-left="0.065cm" fo:margin-right="0.072cm" fo:margin-top="0.161cm" fo:margin-bottom="0cm" style:contextual-spacing="false" fo:line-height="103%" fo:text-align="center" style:justify-single-word="false"/>
      <style:text-properties officeooo:paragraph-rsid="000a4117"/>
    </style:style>
    <style:style style:name="P104" style:family="paragraph" style:parent-style-name="Table_20_Paragraph">
      <style:paragraph-properties fo:margin-left="0.138cm" fo:margin-right="0.131cm" fo:margin-top="0.058cm" fo:margin-bottom="0cm" style:contextual-spacing="false" fo:line-height="103%" fo:text-align="center" style:justify-single-word="false"/>
    </style:style>
    <style:style style:name="P105" style:family="paragraph" style:parent-style-name="Table_20_Paragraph">
      <style:paragraph-properties fo:margin-left="0.138cm" fo:margin-right="0.131cm" fo:margin-top="0.056cm" fo:margin-bottom="0cm" style:contextual-spacing="false" fo:line-height="103%" fo:text-align="center" style:justify-single-word="false"/>
    </style:style>
    <style:style style:name="P106" style:family="paragraph" style:parent-style-name="Table_20_Paragraph">
      <style:paragraph-properties fo:margin-left="0.138cm" fo:margin-right="0.148cm" fo:margin-top="0.166cm" fo:margin-bottom="0cm" style:contextual-spacing="false" fo:line-height="103%" fo:text-align="center" style:justify-single-word="false"/>
    </style:style>
    <style:style style:name="P107" style:family="paragraph" style:parent-style-name="Table_20_Paragraph">
      <style:paragraph-properties fo:margin-left="0.258cm" fo:margin-right="0.25cm" fo:margin-top="0.173cm" fo:margin-bottom="0cm" style:contextual-spacing="false" fo:line-height="103%" fo:text-align="center" style:justify-single-word="false"/>
    </style:style>
    <style:style style:name="P108" style:family="paragraph" style:parent-style-name="Table_20_Paragraph">
      <style:paragraph-properties fo:margin-left="0.065cm" fo:margin-right="0.072cm" fo:margin-top="0.161cm" fo:margin-bottom="0cm" style:contextual-spacing="false" fo:line-height="103%" fo:text-align="center" style:justify-single-word="false"/>
      <style:text-properties officeooo:paragraph-rsid="000fc656"/>
    </style:style>
    <style:style style:name="P109" style:family="paragraph" style:parent-style-name="Table_20_Paragraph">
      <style:paragraph-properties fo:margin-left="0.413cm" fo:margin-right="0.406cm" fo:line-height="103%" fo:text-align="center" style:justify-single-word="false"/>
    </style:style>
    <style:style style:name="P110" style:family="paragraph" style:parent-style-name="Table_20_Paragraph">
      <style:paragraph-properties fo:margin-left="0.109cm" fo:margin-right="0.102cm" fo:line-height="103%" fo:text-align="center" style:justify-single-word="false"/>
    </style:style>
    <style:style style:name="P111" style:family="paragraph" style:parent-style-name="Table_20_Paragraph">
      <style:paragraph-properties fo:margin-left="0.065cm" fo:margin-right="0.072cm" fo:margin-top="0.161cm" fo:margin-bottom="0cm" style:contextual-spacing="false" fo:line-height="103%" fo:text-align="center" style:justify-single-word="false"/>
      <style:text-properties officeooo:paragraph-rsid="00100708"/>
    </style:style>
    <style:style style:name="P112" style:family="paragraph" style:parent-style-name="Table_20_Paragraph">
      <style:paragraph-properties fo:margin-left="0.064cm" fo:margin-right="0.056cm" fo:line-height="103%" fo:text-align="center" style:justify-single-word="false"/>
    </style:style>
    <style:style style:name="P113" style:family="paragraph" style:parent-style-name="Table_20_Paragraph">
      <style:paragraph-properties fo:margin-left="0.064cm" fo:margin-right="0.056cm" fo:margin-top="0.152cm" fo:margin-bottom="0cm" style:contextual-spacing="false" fo:line-height="103%" fo:text-align="center" style:justify-single-word="false"/>
    </style:style>
    <style:style style:name="P114" style:family="paragraph" style:parent-style-name="Table_20_Paragraph">
      <style:paragraph-properties fo:margin-left="0.064cm" fo:margin-right="0.056cm" fo:margin-top="0.173cm" fo:margin-bottom="0cm" style:contextual-spacing="false" fo:line-height="103%" fo:text-align="center" style:justify-single-word="false"/>
    </style:style>
    <style:style style:name="P115" style:family="paragraph" style:parent-style-name="Table_20_Paragraph">
      <style:paragraph-properties fo:margin-left="0.051cm" fo:margin-right="0.044cm" fo:margin-top="0.173cm" fo:margin-bottom="0cm" style:contextual-spacing="false" fo:line-height="103%" fo:text-align="center" style:justify-single-word="false"/>
    </style:style>
    <style:style style:name="P116" style:family="paragraph" style:parent-style-name="Table_20_Paragraph">
      <style:paragraph-properties fo:margin-left="0.051cm" fo:margin-right="0.044cm" fo:margin-top="0.157cm" fo:margin-bottom="0cm" style:contextual-spacing="false" fo:line-height="103%" fo:text-align="center" style:justify-single-word="false"/>
    </style:style>
    <style:style style:name="P117" style:family="paragraph" style:parent-style-name="Table_20_Paragraph">
      <style:paragraph-properties fo:margin-left="0.081cm" fo:margin-right="0.081cm" fo:margin-top="0.166cm" fo:margin-bottom="0cm" style:contextual-spacing="false" fo:line-height="103%" fo:text-align="center" style:justify-single-word="false"/>
    </style:style>
    <style:style style:name="P118" style:family="paragraph" style:parent-style-name="Table_20_Paragraph">
      <style:paragraph-properties fo:margin-left="0.081cm" fo:margin-right="0.079cm" fo:line-height="103%" fo:text-align="center" style:justify-single-word="false"/>
    </style:style>
    <style:style style:name="P119" style:family="paragraph" style:parent-style-name="Table_20_Paragraph">
      <style:paragraph-properties fo:margin-left="0.206cm" fo:margin-right="0.199cm" fo:margin-top="0.095cm" fo:margin-bottom="0cm" style:contextual-spacing="false" fo:line-height="103%" fo:text-align="center" style:justify-single-word="false"/>
    </style:style>
    <style:style style:name="P120" style:family="paragraph" style:parent-style-name="Table_20_Paragraph">
      <style:paragraph-properties fo:margin-left="0.125cm" fo:margin-right="0.122cm" fo:margin-top="0.083cm" fo:margin-bottom="0cm" style:contextual-spacing="false" fo:line-height="103%" fo:text-align="center" style:justify-single-word="false"/>
    </style:style>
    <style:style style:name="P121" style:family="paragraph" style:parent-style-name="Table_20_Paragraph">
      <style:paragraph-properties fo:margin-left="0.046cm" fo:margin-right="0.039cm" fo:margin-top="0.046cm" fo:margin-bottom="0cm" style:contextual-spacing="false" fo:line-height="103%" fo:text-align="center" style:justify-single-word="false"/>
    </style:style>
    <style:style style:name="P122" style:family="paragraph" style:parent-style-name="Table_20_Paragraph">
      <style:paragraph-properties fo:margin-left="0.201cm" fo:margin-right="0.194cm" fo:line-height="103%" fo:text-align="center" style:justify-single-word="false"/>
    </style:style>
    <style:style style:name="P123" style:family="paragraph" style:parent-style-name="Table_20_Paragraph">
      <style:paragraph-properties fo:margin-left="0.028cm" fo:margin-right="0.023cm" fo:margin-top="0.162cm" fo:margin-bottom="0cm" style:contextual-spacing="false" fo:line-height="103%" fo:text-align="center" style:justify-single-word="false"/>
    </style:style>
    <style:style style:name="P124" style:family="paragraph" style:parent-style-name="Table_20_Paragraph">
      <style:paragraph-properties fo:margin-left="0.028cm" fo:margin-right="0.021cm" fo:margin-top="0.173cm" fo:margin-bottom="0cm" style:contextual-spacing="false" fo:line-height="103%" fo:text-align="center" style:justify-single-word="false"/>
    </style:style>
    <style:style style:name="P125" style:family="paragraph" style:parent-style-name="Table_20_Paragraph">
      <style:paragraph-properties fo:margin-left="0.069cm" fo:margin-right="0.062cm" fo:margin-top="0.162cm" fo:margin-bottom="0cm" style:contextual-spacing="false" fo:line-height="103%" fo:text-align="center" style:justify-single-word="false"/>
    </style:style>
    <style:style style:name="P126" style:family="paragraph" style:parent-style-name="Table_20_Paragraph">
      <style:paragraph-properties fo:margin-left="0.069cm" fo:margin-right="0.062cm" fo:margin-top="0.157cm" fo:margin-bottom="0cm" style:contextual-spacing="false" fo:line-height="103%" fo:text-align="center" style:justify-single-word="false"/>
    </style:style>
    <style:style style:name="P127" style:family="paragraph" style:parent-style-name="Table_20_Paragraph">
      <style:paragraph-properties fo:margin-left="0.178cm" fo:margin-right="0.171cm" fo:margin-top="0.115cm" fo:margin-bottom="0cm" style:contextual-spacing="false" fo:line-height="103%" fo:text-align="center" style:justify-single-word="false"/>
    </style:style>
    <style:style style:name="P128" style:family="paragraph" style:parent-style-name="Table_20_Paragraph">
      <style:paragraph-properties fo:margin-left="0.141cm" fo:margin-right="0.143cm" fo:margin-top="0.152cm" fo:margin-bottom="0cm" style:contextual-spacing="false" fo:line-height="103%" fo:text-align="center" style:justify-single-word="false" fo:text-indent="0.002cm" style:auto-text-indent="false"/>
    </style:style>
    <style:style style:name="P129" style:family="paragraph" style:parent-style-name="Table_20_Paragraph">
      <style:paragraph-properties fo:margin-left="0.446cm" fo:margin-right="0.441cm" fo:margin-top="0.213cm" fo:margin-bottom="0cm" style:contextual-spacing="false" fo:line-height="103%" fo:text-align="center" style:justify-single-word="false"/>
    </style:style>
    <style:style style:name="P130" style:family="paragraph" style:parent-style-name="Table_20_Paragraph">
      <style:paragraph-properties fo:margin-left="0.041cm" fo:margin-right="0.032cm" fo:margin-top="0.159cm" fo:margin-bottom="0cm" style:contextual-spacing="false" fo:line-height="103%" fo:text-align="center" style:justify-single-word="false"/>
    </style:style>
    <style:style style:name="P131" style:family="paragraph" style:parent-style-name="Table_20_Paragraph">
      <style:paragraph-properties fo:margin-left="0.102cm" fo:margin-right="0.097cm" fo:margin-top="0.173cm" fo:margin-bottom="0cm" style:contextual-spacing="false" fo:line-height="103%" fo:text-align="center" style:justify-single-word="false"/>
    </style:style>
    <style:style style:name="P132" style:family="paragraph" style:parent-style-name="Table_20_Paragraph">
      <style:paragraph-properties fo:margin-left="0.058cm" fo:margin-right="0.049cm" fo:margin-top="0.076cm" fo:margin-bottom="0cm" style:contextual-spacing="false" fo:line-height="103%" fo:text-align="center" style:justify-single-word="false"/>
    </style:style>
    <style:style style:name="P133" style:family="paragraph" style:parent-style-name="Table_20_Paragraph">
      <style:paragraph-properties fo:margin-left="1.145cm" fo:margin-right="1.155cm" fo:margin-top="0.035cm" fo:margin-bottom="0cm" style:contextual-spacing="false" fo:line-height="103%" fo:text-align="center" style:justify-single-word="false"/>
    </style:style>
    <style:style style:name="P134" style:family="paragraph" style:parent-style-name="Table_20_Paragraph">
      <style:paragraph-properties fo:margin-left="1.145cm" fo:margin-right="1.155cm" fo:line-height="103%" fo:text-align="center" style:justify-single-word="false"/>
    </style:style>
    <style:style style:name="P135" style:family="paragraph" style:parent-style-name="Table_20_Paragraph">
      <style:paragraph-properties fo:margin-left="0.021cm" fo:margin-right="0.014cm" fo:margin-top="0.162cm" fo:margin-bottom="0cm" style:contextual-spacing="false" fo:line-height="103%" fo:text-align="center" style:justify-single-word="false"/>
    </style:style>
    <style:style style:name="P136" style:family="paragraph" style:parent-style-name="Table_20_Paragraph">
      <style:paragraph-properties fo:margin-left="0.021cm" fo:margin-right="0.014cm" fo:margin-top="0.166cm" fo:margin-bottom="0cm" style:contextual-spacing="false" fo:line-height="103%" fo:text-align="center" style:justify-single-word="false"/>
    </style:style>
    <style:style style:name="P137" style:family="paragraph" style:parent-style-name="Table_20_Paragraph">
      <style:paragraph-properties fo:margin-left="0.716cm" fo:margin-right="0cm" fo:line-height="103%" fo:text-indent="-0.529cm" style:auto-text-indent="false"/>
    </style:style>
    <style:style style:name="P138" style:family="paragraph" style:parent-style-name="Table_20_Paragraph">
      <style:paragraph-properties fo:margin-left="0.746cm" fo:margin-right="0cm" fo:margin-top="0.169cm" fo:margin-bottom="0cm" style:contextual-spacing="false" fo:line-height="103%" fo:text-indent="-0.529cm" style:auto-text-indent="false"/>
    </style:style>
    <style:style style:name="P139" style:family="paragraph" style:parent-style-name="Table_20_Paragraph">
      <style:paragraph-properties fo:margin-left="1.73cm" fo:margin-right="0.693cm" fo:line-height="103%" fo:text-indent="-0.884cm" style:auto-text-indent="false"/>
    </style:style>
    <style:style style:name="P140" style:family="paragraph" style:parent-style-name="Table_20_Paragraph">
      <style:paragraph-properties fo:margin-left="1.73cm" fo:margin-right="0.693cm" fo:line-height="103%" fo:text-indent="-0.884cm" style:auto-text-indent="false"/>
      <style:text-properties officeooo:paragraph-rsid="000712a2"/>
    </style:style>
    <style:style style:name="P141" style:family="paragraph" style:parent-style-name="Table_20_Paragraph">
      <style:paragraph-properties fo:margin-left="0.647cm" fo:margin-right="0cm" fo:line-height="103%" fo:text-indent="-0.568cm" style:auto-text-indent="false"/>
    </style:style>
    <style:style style:name="P142" style:family="paragraph" style:parent-style-name="Table_20_Paragraph">
      <style:paragraph-properties fo:margin-left="1.73cm" fo:margin-right="0.693cm" fo:line-height="103%" fo:text-indent="-0.884cm" style:auto-text-indent="false"/>
      <style:text-properties officeooo:paragraph-rsid="0008e151"/>
    </style:style>
    <style:style style:name="P143" style:family="paragraph" style:parent-style-name="Table_20_Paragraph">
      <style:paragraph-properties fo:margin-left="0.452cm" fo:margin-right="0cm" fo:line-height="103%" fo:text-indent="-0.162cm" style:auto-text-indent="false"/>
    </style:style>
    <style:style style:name="P144" style:family="paragraph" style:parent-style-name="Table_20_Paragraph">
      <style:paragraph-properties fo:margin-left="0.452cm" fo:margin-right="0cm" fo:margin-top="0.146cm" fo:margin-bottom="0cm" style:contextual-spacing="false" fo:line-height="103%" fo:text-indent="-0.162cm" style:auto-text-indent="false"/>
    </style:style>
    <style:style style:name="P145" style:family="paragraph" style:parent-style-name="Table_20_Paragraph">
      <style:paragraph-properties fo:margin-left="0.452cm" fo:margin-right="0cm" fo:margin-top="0.212cm" fo:margin-bottom="0cm" style:contextual-spacing="false" fo:line-height="103%" fo:text-indent="-0.162cm" style:auto-text-indent="false"/>
    </style:style>
    <style:style style:name="P146" style:family="paragraph" style:parent-style-name="Table_20_Paragraph">
      <style:paragraph-properties fo:margin-left="0.452cm" fo:margin-right="0cm" fo:margin-top="0.198cm" fo:margin-bottom="0cm" style:contextual-spacing="false" fo:line-height="103%" fo:text-indent="-0.162cm" style:auto-text-indent="false"/>
    </style:style>
    <style:style style:name="P147" style:family="paragraph" style:parent-style-name="Table_20_Paragraph">
      <style:paragraph-properties fo:margin-left="0.452cm" fo:margin-right="0cm" fo:margin-top="0.169cm" fo:margin-bottom="0cm" style:contextual-spacing="false" fo:line-height="103%" fo:text-indent="-0.162cm" style:auto-text-indent="false"/>
    </style:style>
    <style:style style:name="P148" style:family="paragraph" style:parent-style-name="Table_20_Paragraph">
      <style:paragraph-properties fo:margin-left="0.452cm" fo:margin-right="0cm" fo:margin-top="0.002cm" fo:margin-bottom="0cm" style:contextual-spacing="false" fo:line-height="103%" fo:text-indent="-0.162cm" style:auto-text-indent="false"/>
    </style:style>
    <style:style style:name="P149" style:family="paragraph" style:parent-style-name="Table_20_Paragraph">
      <style:paragraph-properties fo:margin-left="0.452cm" fo:margin-right="0cm" fo:margin-top="0.183cm" fo:margin-bottom="0cm" style:contextual-spacing="false" fo:line-height="103%" fo:text-indent="-0.162cm" style:auto-text-indent="false"/>
    </style:style>
    <style:style style:name="P150" style:family="paragraph" style:parent-style-name="Table_20_Paragraph">
      <style:paragraph-properties fo:margin-left="0.452cm" fo:margin-right="0cm" fo:margin-top="0.189cm" fo:margin-bottom="0cm" style:contextual-spacing="false" fo:line-height="103%" fo:text-indent="-0.162cm" style:auto-text-indent="false"/>
    </style:style>
    <style:style style:name="P151" style:family="paragraph" style:parent-style-name="Table_20_Paragraph">
      <style:paragraph-properties fo:margin-left="1.73cm" fo:margin-right="0.693cm" fo:line-height="103%" fo:text-indent="-0.884cm" style:auto-text-indent="false"/>
      <style:text-properties officeooo:paragraph-rsid="000a4117"/>
    </style:style>
    <style:style style:name="P152" style:family="paragraph" style:parent-style-name="Table_20_Paragraph">
      <style:paragraph-properties fo:margin-left="0.607cm" fo:margin-right="0cm" fo:line-height="103%" fo:text-indent="-0.385cm" style:auto-text-indent="false"/>
    </style:style>
    <style:style style:name="P153" style:family="paragraph" style:parent-style-name="Table_20_Paragraph">
      <style:paragraph-properties fo:margin-left="0.471cm" fo:margin-right="0.064cm" fo:margin-top="0.002cm" fo:margin-bottom="0cm" style:contextual-spacing="false" fo:line-height="103%" fo:text-indent="-0.385cm" style:auto-text-indent="false"/>
    </style:style>
    <style:style style:name="P154" style:family="paragraph" style:parent-style-name="Table_20_Paragraph">
      <style:paragraph-properties fo:margin-left="0.67cm" fo:margin-right="0.064cm" fo:line-height="103%" fo:text-indent="-0.586cm" style:auto-text-indent="false"/>
    </style:style>
    <style:style style:name="P155" style:family="paragraph" style:parent-style-name="Table_20_Paragraph">
      <style:paragraph-properties fo:margin-left="0.723cm" fo:margin-right="0cm" fo:line-height="103%" fo:text-indent="-0.305cm" style:auto-text-indent="false"/>
    </style:style>
    <style:style style:name="P156" style:family="paragraph" style:parent-style-name="Table_20_Paragraph">
      <style:paragraph-properties fo:margin-left="1.73cm" fo:margin-right="0.693cm" fo:line-height="103%" fo:text-indent="-0.884cm" style:auto-text-indent="false"/>
      <style:text-properties officeooo:paragraph-rsid="000b8ee9"/>
    </style:style>
    <style:style style:name="P157" style:family="paragraph" style:parent-style-name="Table_20_Paragraph">
      <style:paragraph-properties fo:margin-left="1.73cm" fo:margin-right="0.693cm" fo:line-height="103%" fo:text-indent="-0.884cm" style:auto-text-indent="false"/>
      <style:text-properties officeooo:paragraph-rsid="000c9ab6"/>
    </style:style>
    <style:style style:name="P158" style:family="paragraph" style:parent-style-name="Table_20_Paragraph">
      <style:paragraph-properties fo:margin-left="0.917cm" fo:margin-right="0cm" fo:line-height="103%" fo:text-indent="-0.871cm" style:auto-text-indent="false"/>
    </style:style>
    <style:style style:name="P159" style:family="paragraph" style:parent-style-name="Table_20_Paragraph">
      <style:paragraph-properties fo:margin-left="0.665cm" fo:margin-right="0cm" fo:line-height="103%" fo:text-indent="-0.494cm" style:auto-text-indent="false"/>
      <style:text-properties officeooo:paragraph-rsid="000e0a31"/>
    </style:style>
    <style:style style:name="P160" style:family="paragraph" style:parent-style-name="Table_20_Paragraph">
      <style:paragraph-properties fo:margin-left="0.637cm" fo:margin-right="0cm" fo:line-height="103%" fo:text-indent="-0.206cm" style:auto-text-indent="false"/>
    </style:style>
    <style:style style:name="P161" style:family="paragraph" style:parent-style-name="Table_20_Paragraph">
      <style:paragraph-properties fo:margin-left="0.377cm" fo:margin-right="0cm" fo:line-height="103%" fo:text-indent="0.016cm" style:auto-text-indent="false"/>
    </style:style>
    <style:style style:name="P162" style:family="paragraph" style:parent-style-name="Table_20_Paragraph">
      <style:paragraph-properties fo:margin-left="0.155cm" fo:margin-right="0cm" fo:margin-top="0.146cm" fo:margin-bottom="0cm" style:contextual-spacing="false" fo:line-height="103%" fo:text-indent="0.016cm" style:auto-text-indent="false"/>
    </style:style>
    <style:style style:name="P163" style:family="paragraph" style:parent-style-name="Table_20_Paragraph">
      <style:paragraph-properties fo:margin-left="0.711cm" fo:margin-right="0cm" fo:line-height="103%" fo:text-indent="-0.339cm" style:auto-text-indent="false"/>
    </style:style>
    <style:style style:name="P164" style:family="paragraph" style:parent-style-name="Table_20_Paragraph">
      <style:paragraph-properties fo:margin-left="0.074cm" fo:margin-right="0cm" fo:line-height="103%" fo:text-indent="0.326cm" style:auto-text-indent="false"/>
    </style:style>
    <style:style style:name="P165" style:family="paragraph" style:parent-style-name="Table_20_Paragraph">
      <style:paragraph-properties fo:margin-left="1.73cm" fo:margin-right="0.693cm" fo:line-height="103%" fo:text-indent="-0.884cm" style:auto-text-indent="false"/>
      <style:text-properties officeooo:paragraph-rsid="00100708"/>
    </style:style>
    <style:style style:name="P166" style:family="paragraph" style:parent-style-name="Table_20_Paragraph">
      <style:paragraph-properties fo:margin-left="0.889cm" fo:margin-right="0cm" fo:line-height="103%" fo:text-indent="-0.831cm" style:auto-text-indent="false"/>
    </style:style>
    <style:style style:name="P167" style:family="paragraph" style:parent-style-name="Table_20_Paragraph">
      <style:paragraph-properties fo:margin-left="1.73cm" fo:margin-right="0.693cm" fo:line-height="103%" fo:text-indent="-0.884cm" style:auto-text-indent="false"/>
      <style:text-properties officeooo:paragraph-rsid="00125107"/>
    </style:style>
    <style:style style:name="P168" style:family="paragraph" style:parent-style-name="Table_20_Paragraph">
      <style:paragraph-properties fo:margin-left="0.416cm" fo:margin-right="0.377cm" fo:margin-top="0.007cm" fo:margin-bottom="0cm" style:contextual-spacing="false" fo:line-height="103%" fo:text-indent="0.275cm" style:auto-text-indent="false"/>
      <style:text-properties officeooo:paragraph-rsid="0013c958"/>
    </style:style>
    <style:style style:name="P169" style:family="paragraph" style:parent-style-name="Table_20_Paragraph">
      <style:paragraph-properties fo:margin-left="0.522cm" fo:margin-right="0.049cm" fo:margin-top="0.146cm" fo:margin-bottom="0cm" style:contextual-spacing="false" fo:line-height="103%" fo:text-indent="-0.413cm" style:auto-text-indent="false"/>
    </style:style>
    <style:style style:name="P170" style:family="paragraph" style:parent-style-name="Table_20_Paragraph">
      <style:paragraph-properties fo:margin-left="0.416cm" fo:margin-right="0.377cm" fo:margin-top="0.007cm" fo:margin-bottom="0cm" style:contextual-spacing="false" fo:line-height="103%" fo:text-indent="0.275cm" style:auto-text-indent="false"/>
      <style:text-properties officeooo:paragraph-rsid="0014f00c"/>
    </style:style>
    <style:style style:name="P171" style:family="paragraph" style:parent-style-name="Table_20_Paragraph">
      <style:paragraph-properties fo:margin-left="0.376cm" fo:margin-right="0cm" fo:margin-top="0.146cm" fo:margin-bottom="0cm" style:contextual-spacing="false" fo:line-height="103%" fo:text-indent="-0.231cm" style:auto-text-indent="false"/>
    </style:style>
    <style:style style:name="P172" style:family="paragraph" style:parent-style-name="Table_20_Paragraph">
      <style:paragraph-properties fo:margin-left="0.201cm" fo:margin-right="0cm" fo:margin-top="0.146cm" fo:margin-bottom="0cm" style:contextual-spacing="false" fo:line-height="103%" fo:text-indent="-0.018cm" style:auto-text-indent="false"/>
    </style:style>
    <style:style style:name="P173" style:family="paragraph" style:parent-style-name="Table_20_Paragraph">
      <style:paragraph-properties fo:margin-left="0.723cm" fo:margin-right="0cm" fo:line-height="103%" fo:text-indent="-0.609cm" style:auto-text-indent="false"/>
    </style:style>
    <style:style style:name="P174" style:family="paragraph" style:parent-style-name="Table_20_Paragraph">
      <style:paragraph-properties fo:margin-left="0.564cm" fo:margin-right="0cm" fo:margin-top="0.212cm" fo:margin-bottom="0cm" style:contextual-spacing="false" fo:line-height="103%" fo:text-indent="-0.489cm" style:auto-text-indent="false"/>
    </style:style>
    <style:style style:name="P175" style:family="paragraph" style:parent-style-name="Table_20_Paragraph">
      <style:paragraph-properties fo:margin-left="0.836cm" fo:margin-right="0cm" fo:line-height="103%" fo:text-indent="-0.517cm" style:auto-text-indent="false"/>
    </style:style>
    <style:style style:name="P176" style:family="paragraph" style:parent-style-name="Table_20_Paragraph">
      <style:paragraph-properties fo:margin-left="0.416cm" fo:margin-right="0.377cm" fo:margin-top="0.007cm" fo:margin-bottom="0cm" style:contextual-spacing="false" fo:line-height="103%" fo:text-indent="0.28cm" style:auto-text-indent="false"/>
      <style:text-properties officeooo:paragraph-rsid="00141618"/>
    </style:style>
    <style:style style:name="P177" style:family="paragraph" style:parent-style-name="Table_20_Paragraph">
      <style:paragraph-properties fo:margin-left="1.76cm" fo:margin-right="1.774cm" fo:margin-top="0.083cm" fo:margin-bottom="0cm" style:contextual-spacing="false" fo:line-height="103%" fo:text-indent="0.309cm" style:auto-text-indent="false"/>
    </style:style>
    <style:style style:name="P178" style:family="paragraph" style:parent-style-name="Table_20_Paragraph">
      <style:paragraph-properties fo:margin-left="1.76cm" fo:margin-right="1.774cm" fo:margin-top="0.055cm" fo:margin-bottom="0cm" style:contextual-spacing="false" fo:line-height="103%" fo:text-indent="0.309cm" style:auto-text-indent="false"/>
    </style:style>
    <style:style style:name="P179" style:family="paragraph" style:parent-style-name="Table_20_Paragraph">
      <style:paragraph-properties fo:margin-left="1.76cm" fo:margin-right="1.774cm" fo:margin-top="0.152cm" fo:margin-bottom="0cm" style:contextual-spacing="false" fo:line-height="103%" fo:text-indent="0.309cm" style:auto-text-indent="false"/>
    </style:style>
    <style:style style:name="P180" style:family="paragraph" style:parent-style-name="Table_20_Paragraph">
      <style:paragraph-properties fo:margin-left="1.76cm" fo:margin-right="1.774cm" fo:margin-top="0.032cm" fo:margin-bottom="0cm" style:contextual-spacing="false" fo:line-height="103%" fo:text-indent="0.309cm" style:auto-text-indent="false"/>
    </style:style>
    <style:style style:name="P181" style:family="paragraph" style:parent-style-name="Table_20_Paragraph">
      <style:paragraph-properties fo:margin-left="1.76cm" fo:margin-right="1.774cm" fo:margin-top="0.083cm" fo:margin-bottom="0cm" style:contextual-spacing="false" fo:line-height="103%" fo:text-indent="0.309cm" style:auto-text-indent="false"/>
      <style:text-properties officeooo:paragraph-rsid="001a682d"/>
    </style:style>
    <style:style style:name="P182" style:family="paragraph" style:parent-style-name="Table_20_Paragraph">
      <style:paragraph-properties fo:margin-left="0.155cm" fo:margin-right="0cm" fo:margin-top="0.198cm" fo:margin-bottom="0cm" style:contextual-spacing="false" fo:line-height="103%" fo:text-indent="0.115cm" style:auto-text-indent="false"/>
    </style:style>
    <style:style style:name="P183" style:family="paragraph" style:parent-style-name="Table_20_Paragraph">
      <style:paragraph-properties fo:margin-left="0.78cm" fo:margin-right="0cm" fo:margin-top="0.198cm" fo:margin-bottom="0cm" style:contextual-spacing="false" fo:line-height="103%" fo:text-indent="-0.621cm" style:auto-text-indent="false"/>
    </style:style>
    <style:style style:name="P184" style:family="paragraph" style:parent-style-name="Table_20_Paragraph">
      <style:paragraph-properties fo:margin-left="0.321cm" fo:margin-right="0cm" fo:margin-top="0.146cm" fo:margin-bottom="0cm" style:contextual-spacing="false" fo:line-height="103%" fo:text-indent="-0.288cm" style:auto-text-indent="false"/>
    </style:style>
    <style:style style:name="P185" style:family="paragraph" style:parent-style-name="Table_20_Paragraph">
      <style:paragraph-properties fo:margin-left="0.917cm" fo:margin-right="0cm" fo:margin-top="0.198cm" fo:margin-bottom="0cm" style:contextual-spacing="false" fo:line-height="103%" fo:text-indent="-0.654cm" style:auto-text-indent="false"/>
    </style:style>
    <style:style style:name="P186" style:family="paragraph" style:parent-style-name="Table_20_Paragraph">
      <style:paragraph-properties fo:margin-left="0.67cm" fo:margin-right="0cm" fo:margin-top="0.146cm" fo:margin-bottom="0cm" style:contextual-spacing="false" fo:line-height="103%" fo:text-indent="-0.27cm" style:auto-text-indent="false"/>
    </style:style>
    <style:style style:name="P187" style:family="paragraph" style:parent-style-name="Table_20_Paragraph">
      <style:paragraph-properties fo:margin-left="0.533cm" fo:margin-right="0cm" fo:margin-top="0.198cm" fo:margin-bottom="0cm" style:contextual-spacing="false" fo:line-height="103%" fo:text-indent="-0.109cm" style:auto-text-indent="false"/>
    </style:style>
    <style:style style:name="P188" style:family="paragraph" style:parent-style-name="Table_20_Paragraph">
      <style:paragraph-properties fo:margin-left="0.086cm" fo:margin-right="0cm" fo:margin-top="0.146cm" fo:margin-bottom="0cm" style:contextual-spacing="false" fo:line-height="103%" fo:text-indent="0.164cm" style:auto-text-indent="false"/>
    </style:style>
    <style:style style:name="P189" style:family="paragraph" style:parent-style-name="Table_20_Paragraph">
      <style:paragraph-properties fo:margin-left="0.055cm" fo:margin-right="0cm" fo:line-height="103%" fo:text-indent="0.028cm" style:auto-text-indent="false"/>
    </style:style>
    <style:style style:name="P190" style:family="paragraph" style:parent-style-name="Table_20_Paragraph">
      <style:paragraph-properties fo:margin-left="1.697cm" fo:margin-right="0.801cm" fo:margin-top="0.115cm" fo:margin-bottom="0cm" style:contextual-spacing="false" fo:line-height="103%" fo:text-indent="-0.736cm" style:auto-text-indent="false"/>
    </style:style>
    <style:style style:name="P191" style:family="paragraph" style:parent-style-name="Table_20_Paragraph">
      <style:paragraph-properties fo:margin-left="1.697cm" fo:margin-right="0.801cm" fo:margin-top="0.15cm" fo:margin-bottom="0cm" style:contextual-spacing="false" fo:line-height="103%" fo:text-indent="-0.736cm" style:auto-text-indent="false"/>
    </style:style>
    <style:style style:name="P192" style:family="paragraph" style:parent-style-name="Table_20_Paragraph">
      <style:paragraph-properties fo:margin-left="1.697cm" fo:margin-right="0.801cm" fo:margin-top="0.069cm" fo:margin-bottom="0cm" style:contextual-spacing="false" fo:line-height="103%" fo:text-indent="-0.736cm" style:auto-text-indent="false"/>
    </style:style>
    <style:style style:name="P193" style:family="paragraph" style:parent-style-name="Table_20_Paragraph">
      <style:paragraph-properties fo:margin-left="1.697cm" fo:margin-right="0.413cm" fo:margin-top="0.152cm" fo:margin-bottom="0cm" style:contextual-spacing="false" fo:line-height="103%" fo:text-indent="-1.125cm" style:auto-text-indent="false"/>
    </style:style>
    <style:style style:name="P194" style:family="paragraph" style:parent-style-name="Table_20_Paragraph">
      <style:paragraph-properties fo:margin-left="1.697cm" fo:margin-right="0.413cm" fo:margin-top="0.032cm" fo:margin-bottom="0cm" style:contextual-spacing="false" fo:line-height="103%" fo:text-indent="-1.125cm" style:auto-text-indent="false"/>
    </style:style>
    <style:style style:name="P195" style:family="paragraph" style:parent-style-name="Table_20_Paragraph">
      <style:paragraph-properties fo:margin-left="0.101cm" fo:margin-right="0.099cm" fo:margin-top="0.173cm" fo:margin-bottom="0cm" style:contextual-spacing="false" fo:line-height="103%" fo:text-align="justify" style:justify-single-word="false" fo:text-indent="0.079cm" style:auto-text-indent="false"/>
    </style:style>
    <style:style style:name="P196" style:family="paragraph" style:parent-style-name="Table_20_Paragraph">
      <style:paragraph-properties fo:margin-left="0.693cm" fo:margin-right="0cm" fo:margin-top="0.146cm" fo:margin-bottom="0cm" style:contextual-spacing="false" fo:line-height="103%" fo:text-indent="-0.57cm" style:auto-text-indent="false"/>
    </style:style>
    <style:style style:name="P197" style:family="paragraph" style:parent-style-name="Table_20_Paragraph">
      <style:paragraph-properties fo:margin-left="1.697cm" fo:margin-right="0.801cm" fo:margin-top="0.115cm" fo:margin-bottom="0cm" style:contextual-spacing="false" fo:line-height="103%" fo:text-indent="-0.924cm" style:auto-text-indent="false"/>
    </style:style>
    <style:style style:name="P198" style:family="paragraph" style:parent-style-name="Table_20_Paragraph">
      <style:paragraph-properties fo:margin-left="1.697cm" fo:margin-right="0.801cm" fo:margin-top="0.213cm" fo:margin-bottom="0cm" style:contextual-spacing="false" fo:line-height="103%" fo:text-indent="-0.924cm" style:auto-text-indent="false"/>
    </style:style>
    <style:style style:name="P199" style:family="paragraph" style:parent-style-name="Table_20_Paragraph">
      <style:paragraph-properties fo:margin-left="1.697cm" fo:margin-right="0.801cm" fo:margin-top="0.159cm" fo:margin-bottom="0cm" style:contextual-spacing="false" fo:line-height="103%" fo:text-indent="-0.924cm" style:auto-text-indent="false"/>
    </style:style>
    <style:style style:name="P200" style:family="paragraph" style:parent-style-name="Table_20_Paragraph">
      <style:paragraph-properties fo:margin-left="1.697cm" fo:margin-right="0.801cm" fo:margin-top="0.176cm" fo:margin-bottom="0cm" style:contextual-spacing="false" fo:line-height="103%" fo:text-indent="-0.924cm" style:auto-text-indent="false"/>
    </style:style>
    <style:style style:name="P201" style:family="paragraph" style:parent-style-name="Table_20_Paragraph">
      <style:paragraph-properties fo:margin-left="1.697cm" fo:margin-right="0.801cm" fo:margin-top="0.076cm" fo:margin-bottom="0cm" style:contextual-spacing="false" fo:line-height="103%" fo:text-indent="-0.924cm" style:auto-text-indent="false"/>
    </style:style>
    <style:style style:name="P202" style:family="paragraph" style:parent-style-name="Table_20_Paragraph">
      <style:paragraph-properties fo:margin-left="1.489cm" fo:margin-right="0cm" fo:margin-top="0.152cm" fo:margin-bottom="0cm" style:contextual-spacing="false" fo:line-height="103%" fo:text-indent="-1.291cm" style:auto-text-indent="false"/>
    </style:style>
    <style:style style:name="P203" style:family="paragraph" style:parent-style-name="Table_20_Paragraph">
      <style:paragraph-properties fo:margin-left="1.489cm" fo:margin-right="0cm" fo:line-height="103%" fo:text-indent="-1.291cm" style:auto-text-indent="false"/>
    </style:style>
    <style:style style:name="P204" style:family="paragraph" style:parent-style-name="Table_20_Paragraph">
      <style:paragraph-properties fo:margin-left="0.198cm" fo:margin-right="0.168cm" fo:line-height="103%" fo:text-align="start" style:justify-single-word="false" fo:text-indent="0.252cm" style:auto-text-indent="false"/>
      <style:text-properties officeooo:paragraph-rsid="000e0a31"/>
    </style:style>
    <style:style style:name="P205" style:family="paragraph" style:parent-style-name="Table_20_Paragraph">
      <style:paragraph-properties fo:margin-left="0.146cm" fo:margin-right="0cm"/>
    </style:style>
    <style:style style:name="P206" style:family="paragraph" style:parent-style-name="Table_20_Paragraph">
      <style:paragraph-properties fo:margin-left="0.579cm" fo:margin-right="0cm"/>
    </style:style>
    <style:style style:name="P207" style:family="paragraph" style:parent-style-name="Table_20_Paragraph">
      <style:paragraph-properties fo:margin-left="0.263cm" fo:margin-right="0cm"/>
    </style:style>
    <style:style style:name="P208" style:family="paragraph" style:parent-style-name="Table_20_Paragraph">
      <style:paragraph-properties fo:margin-left="0.127cm" fo:margin-right="0cm"/>
    </style:style>
    <style:style style:name="P209" style:family="paragraph" style:parent-style-name="Table_20_Paragraph">
      <style:paragraph-properties fo:margin-left="0.474cm" fo:margin-right="0cm"/>
    </style:style>
    <style:style style:name="P210" style:family="paragraph" style:parent-style-name="Table_20_Paragraph">
      <style:paragraph-properties fo:margin-left="3.022cm" fo:margin-right="0cm" fo:margin-top="0.03cm" fo:margin-bottom="0cm" style:contextual-spacing="false" fo:line-height="0.217cm"/>
    </style:style>
    <style:style style:name="P211" style:family="paragraph" style:parent-style-name="Table_20_Paragraph">
      <style:paragraph-properties fo:margin-left="0cm" fo:margin-right="0.011cm" fo:text-align="center" style:justify-single-word="false"/>
    </style:style>
    <style:style style:name="P212" style:family="paragraph" style:parent-style-name="Table_20_Paragraph">
      <style:paragraph-properties fo:margin-left="0cm" fo:margin-right="0.005cm" fo:text-align="center" style:justify-single-word="false"/>
    </style:style>
    <style:style style:name="P213" style:family="paragraph" style:parent-style-name="Table_20_Paragraph">
      <style:paragraph-properties fo:margin-left="0cm" fo:margin-right="0.005cm" fo:margin-top="0.002cm" fo:margin-bottom="0cm" style:contextual-spacing="false" fo:text-align="center" style:justify-single-word="false"/>
    </style:style>
    <style:style style:name="P214" style:family="paragraph" style:parent-style-name="Table_20_Paragraph">
      <style:paragraph-properties fo:margin-left="0cm" fo:margin-right="0.055cm" fo:text-align="center" style:justify-single-word="false"/>
    </style:style>
    <style:style style:name="P215" style:family="paragraph" style:parent-style-name="Table_20_Paragraph">
      <style:paragraph-properties fo:margin-left="0cm" fo:margin-right="0.055cm" fo:margin-top="0.002cm" fo:margin-bottom="0cm" style:contextual-spacing="false" fo:text-align="center" style:justify-single-word="false"/>
    </style:style>
    <style:style style:name="P216" style:family="paragraph" style:parent-style-name="Table_20_Paragraph">
      <style:paragraph-properties fo:margin-left="0cm" fo:margin-right="0.002cm" fo:text-align="center" style:justify-single-word="false"/>
    </style:style>
    <style:style style:name="P217" style:family="paragraph" style:parent-style-name="Table_20_Paragraph">
      <style:paragraph-properties fo:margin-left="0cm" fo:margin-right="0.004cm" fo:margin-top="0.002cm" fo:margin-bottom="0cm" style:contextual-spacing="false" fo:text-align="center" style:justify-single-word="false"/>
    </style:style>
    <style:style style:name="P218" style:family="paragraph" style:parent-style-name="Table_20_Paragraph">
      <style:paragraph-properties fo:margin-left="0cm" fo:margin-right="0.004cm" fo:text-align="center" style:justify-single-word="false"/>
    </style:style>
    <style:style style:name="P219" style:family="paragraph" style:parent-style-name="Table_20_Paragraph">
      <style:paragraph-properties fo:margin-left="0cm" fo:margin-right="0.009cm" fo:margin-top="0.002cm" fo:margin-bottom="0cm" style:contextual-spacing="false" fo:text-align="center" style:justify-single-word="false"/>
    </style:style>
    <style:style style:name="P220" style:family="paragraph" style:parent-style-name="Table_20_Paragraph">
      <style:paragraph-properties fo:margin-left="0cm" fo:margin-right="0.009cm" fo:text-align="center" style:justify-single-word="false"/>
    </style:style>
    <style:style style:name="P221" style:family="paragraph" style:parent-style-name="Table_20_Paragraph">
      <style:paragraph-properties fo:margin-left="0cm" fo:margin-right="0.019cm" fo:margin-top="0.046cm" fo:margin-bottom="0cm" style:contextual-spacing="false" fo:text-align="center" style:justify-single-word="false"/>
    </style:style>
    <style:style style:name="P222" style:family="paragraph" style:parent-style-name="Table_20_Paragraph">
      <style:paragraph-properties fo:margin-left="0.079cm" fo:margin-right="0.079cm" fo:text-align="center" style:justify-single-word="false"/>
    </style:style>
    <style:style style:name="P223" style:family="paragraph" style:parent-style-name="Table_20_Paragraph">
      <style:paragraph-properties fo:margin-left="0.079cm" fo:margin-right="0.079cm" fo:margin-top="0.152cm" fo:margin-bottom="0cm" style:contextual-spacing="false" fo:text-align="center" style:justify-single-word="false"/>
    </style:style>
    <style:style style:name="P224" style:family="paragraph" style:parent-style-name="Table_20_Paragraph">
      <style:paragraph-properties fo:margin-left="0.079cm" fo:margin-right="0.079cm" fo:margin-top="0.032cm" fo:margin-bottom="0cm" style:contextual-spacing="false" fo:text-align="center" style:justify-single-word="false"/>
    </style:style>
    <style:style style:name="P225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</style:style>
    <style:style style:name="P226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</style:style>
    <style:style style:name="P227" style:family="paragraph" style:parent-style-name="Table_20_Paragraph">
      <style:paragraph-properties fo:margin-left="0.085cm" fo:margin-right="0.086cm" fo:margin-top="0.002cm" fo:margin-bottom="0cm" style:contextual-spacing="false" fo:text-align="center" style:justify-single-word="false"/>
    </style:style>
    <style:style style:name="P228" style:family="paragraph" style:parent-style-name="Table_20_Paragraph">
      <style:paragraph-properties fo:margin-left="0.085cm" fo:margin-right="0.086cm" fo:text-align="center" style:justify-single-word="false"/>
    </style:style>
    <style:style style:name="P229" style:family="paragraph" style:parent-style-name="Table_20_Paragraph">
      <style:paragraph-properties fo:margin-left="0.085cm" fo:margin-right="0.085cm" fo:text-align="center" style:justify-single-word="false"/>
    </style:style>
    <style:style style:name="P230" style:family="paragraph" style:parent-style-name="Table_20_Paragraph">
      <style:paragraph-properties fo:margin-left="0.034cm" fo:margin-right="0.143cm" fo:margin-top="0.002cm" fo:margin-bottom="0cm" style:contextual-spacing="false" fo:text-align="center" style:justify-single-word="false"/>
    </style:style>
    <style:style style:name="P231" style:family="paragraph" style:parent-style-name="Table_20_Paragraph">
      <style:paragraph-properties fo:margin-left="0.034cm" fo:margin-right="0.143cm" fo:text-align="center" style:justify-single-word="false"/>
    </style:style>
    <style:style style:name="P232" style:family="paragraph" style:parent-style-name="Table_20_Paragraph">
      <style:paragraph-properties fo:margin-left="0.081cm" fo:margin-right="0.085cm" fo:margin-top="0.116cm" fo:margin-bottom="0cm" style:contextual-spacing="false" fo:text-align="center" style:justify-single-word="false"/>
    </style:style>
    <style:style style:name="P233" style:family="paragraph" style:parent-style-name="Table_20_Paragraph">
      <style:paragraph-properties fo:margin-left="0.081cm" fo:margin-right="0.085cm" fo:margin-top="0.118cm" fo:margin-bottom="0cm" style:contextual-spacing="false" fo:text-align="center" style:justify-single-word="false"/>
    </style:style>
    <style:style style:name="P234" style:family="paragraph" style:parent-style-name="Table_20_Paragraph">
      <style:paragraph-properties fo:margin-left="0.081cm" fo:margin-right="0.085cm" fo:text-align="center" style:justify-single-word="false"/>
    </style:style>
    <style:style style:name="P235" style:family="paragraph" style:parent-style-name="Table_20_Paragraph">
      <style:paragraph-properties fo:margin-left="0.081cm" fo:margin-right="0.085cm" fo:margin-top="0.002cm" fo:margin-bottom="0cm" style:contextual-spacing="false" fo:text-align="center" style:justify-single-word="false"/>
    </style:style>
    <style:style style:name="P236" style:family="paragraph" style:parent-style-name="Table_20_Paragraph">
      <style:paragraph-properties fo:margin-left="0.081cm" fo:margin-right="0.085cm" fo:margin-top="0.065cm" fo:margin-bottom="0cm" style:contextual-spacing="false" fo:text-align="center" style:justify-single-word="false"/>
    </style:style>
    <style:style style:name="P237" style:family="paragraph" style:parent-style-name="Table_20_Paragraph">
      <style:paragraph-properties fo:margin-left="0.081cm" fo:margin-right="0.085cm" fo:margin-top="0.185cm" fo:margin-bottom="0cm" style:contextual-spacing="false" fo:text-align="center" style:justify-single-word="false"/>
    </style:style>
    <style:style style:name="P238" style:family="paragraph" style:parent-style-name="Table_20_Paragraph">
      <style:paragraph-properties fo:margin-left="0.081cm" fo:margin-right="0.085cm" fo:margin-top="0.175cm" fo:margin-bottom="0cm" style:contextual-spacing="false" fo:text-align="center" style:justify-single-word="false"/>
    </style:style>
    <style:style style:name="P239" style:family="paragraph" style:parent-style-name="Table_20_Paragraph">
      <style:paragraph-properties fo:margin-left="0.081cm" fo:margin-right="0.085cm" fo:margin-top="0.131cm" fo:margin-bottom="0cm" style:contextual-spacing="false" fo:text-align="center" style:justify-single-word="false"/>
    </style:style>
    <style:style style:name="P240" style:family="paragraph" style:parent-style-name="Table_20_Paragraph">
      <style:paragraph-properties fo:margin-left="0.081cm" fo:margin-right="0.085cm" fo:margin-top="0.088cm" fo:margin-bottom="0cm" style:contextual-spacing="false" fo:text-align="center" style:justify-single-word="false"/>
    </style:style>
    <style:style style:name="P241" style:family="paragraph" style:parent-style-name="Table_20_Paragraph">
      <style:paragraph-properties fo:margin-left="0.081cm" fo:margin-right="0.085cm" fo:margin-top="0.083cm" fo:margin-bottom="0cm" style:contextual-spacing="false" fo:text-align="center" style:justify-single-word="false"/>
    </style:style>
    <style:style style:name="P242" style:family="paragraph" style:parent-style-name="Table_20_Paragraph">
      <style:paragraph-properties fo:margin-left="0.081cm" fo:margin-right="0.085cm" fo:margin-top="0.078cm" fo:margin-bottom="0cm" style:contextual-spacing="false" fo:text-align="center" style:justify-single-word="false"/>
    </style:style>
    <style:style style:name="P243" style:family="paragraph" style:parent-style-name="Table_20_Paragraph">
      <style:paragraph-properties fo:margin-left="0.081cm" fo:margin-right="0.085cm" fo:margin-top="0.123cm" fo:margin-bottom="0cm" style:contextual-spacing="false" fo:text-align="center" style:justify-single-word="false"/>
    </style:style>
    <style:style style:name="P244" style:family="paragraph" style:parent-style-name="Table_20_Paragraph">
      <style:paragraph-properties fo:margin-left="0.081cm" fo:margin-right="0.085cm" fo:margin-top="0.148cm" fo:margin-bottom="0cm" style:contextual-spacing="false" fo:text-align="center" style:justify-single-word="false"/>
    </style:style>
    <style:style style:name="P245" style:family="paragraph" style:parent-style-name="Table_20_Paragraph">
      <style:paragraph-properties fo:margin-left="0.081cm" fo:margin-right="0.085cm" fo:margin-top="0.102cm" fo:margin-bottom="0cm" style:contextual-spacing="false" fo:text-align="center" style:justify-single-word="false"/>
    </style:style>
    <style:style style:name="P246" style:family="paragraph" style:parent-style-name="Table_20_Paragraph">
      <style:paragraph-properties fo:margin-left="0.081cm" fo:margin-right="0.085cm" fo:margin-top="0.192cm" fo:margin-bottom="0cm" style:contextual-spacing="false" fo:text-align="center" style:justify-single-word="false"/>
    </style:style>
    <style:style style:name="P247" style:family="paragraph" style:parent-style-name="Table_20_Paragraph">
      <style:paragraph-properties fo:margin-left="0.081cm" fo:margin-right="0.085cm" fo:margin-top="0.108cm" fo:margin-bottom="0cm" style:contextual-spacing="false" fo:text-align="center" style:justify-single-word="false"/>
    </style:style>
    <style:style style:name="P248" style:family="paragraph" style:parent-style-name="Table_20_Paragraph">
      <style:paragraph-properties fo:margin-left="0.081cm" fo:margin-right="0.083cm" fo:margin-top="0.004cm" fo:margin-bottom="0cm" style:contextual-spacing="false" fo:text-align="center" style:justify-single-word="false"/>
    </style:style>
    <style:style style:name="P249" style:family="paragraph" style:parent-style-name="Table_20_Paragraph">
      <style:paragraph-properties fo:margin-left="0.081cm" fo:margin-right="0.083cm" fo:margin-top="0.002cm" fo:margin-bottom="0cm" style:contextual-spacing="false" fo:text-align="center" style:justify-single-word="false"/>
    </style:style>
    <style:style style:name="P250" style:family="paragraph" style:parent-style-name="Table_20_Paragraph">
      <style:paragraph-properties fo:margin-left="0.081cm" fo:margin-right="0.081cm" fo:margin-top="0.016cm" fo:margin-bottom="0cm" style:contextual-spacing="false" fo:text-align="center" style:justify-single-word="false"/>
    </style:style>
    <style:style style:name="P251" style:family="paragraph" style:parent-style-name="Table_20_Paragraph">
      <style:paragraph-properties fo:margin-left="0.081cm" fo:margin-right="0.081cm" fo:margin-top="0.018cm" fo:margin-bottom="0cm" style:contextual-spacing="false" fo:text-align="center" style:justify-single-word="false"/>
    </style:style>
    <style:style style:name="P252" style:family="paragraph" style:parent-style-name="Table_20_Paragraph">
      <style:paragraph-properties fo:margin-left="0.081cm" fo:margin-right="0.081cm" fo:margin-top="0.014cm" fo:margin-bottom="0cm" style:contextual-spacing="false" fo:text-align="center" style:justify-single-word="false"/>
    </style:style>
    <style:style style:name="P253" style:family="paragraph" style:parent-style-name="Table_20_Paragraph">
      <style:paragraph-properties fo:margin-left="0.081cm" fo:margin-right="0.081cm" fo:margin-top="0.002cm" fo:margin-bottom="0cm" style:contextual-spacing="false" fo:text-align="center" style:justify-single-word="false"/>
    </style:style>
    <style:style style:name="P254" style:family="paragraph" style:parent-style-name="Table_20_Paragraph">
      <style:paragraph-properties fo:margin-left="0.081cm" fo:margin-right="0.081cm" fo:margin-top="0.004cm" fo:margin-bottom="0cm" style:contextual-spacing="false" fo:text-align="center" style:justify-single-word="false"/>
    </style:style>
    <style:style style:name="P255" style:family="paragraph" style:parent-style-name="Table_20_Paragraph">
      <style:paragraph-properties fo:margin-left="0.016cm" fo:margin-right="0cm" fo:text-align="center" style:justify-single-word="false"/>
    </style:style>
    <style:style style:name="P256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  <style:text-properties officeooo:paragraph-rsid="000712a2"/>
    </style:style>
    <style:style style:name="P257" style:family="paragraph" style:parent-style-name="Table_20_Paragraph">
      <style:paragraph-properties fo:margin-left="0.079cm" fo:margin-right="0.079cm" fo:text-align="center" style:justify-single-word="false"/>
      <style:text-properties officeooo:paragraph-rsid="000712a2"/>
    </style:style>
    <style:style style:name="P258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  <style:text-properties officeooo:paragraph-rsid="000712a2"/>
    </style:style>
    <style:style style:name="P259" style:family="paragraph" style:parent-style-name="Table_20_Paragraph">
      <style:paragraph-properties fo:margin-left="0.009cm" fo:margin-right="0cm" fo:text-align="center" style:justify-single-word="false"/>
    </style:style>
    <style:style style:name="P260" style:family="paragraph" style:parent-style-name="Table_20_Paragraph">
      <style:paragraph-properties fo:margin-left="0.009cm" fo:margin-right="0cm" fo:margin-top="0.002cm" fo:margin-bottom="0cm" style:contextual-spacing="false" fo:text-align="center" style:justify-single-word="false"/>
    </style:style>
    <style:style style:name="P261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  <style:text-properties officeooo:paragraph-rsid="0008e151"/>
    </style:style>
    <style:style style:name="P262" style:family="paragraph" style:parent-style-name="Table_20_Paragraph">
      <style:paragraph-properties fo:margin-left="0.079cm" fo:margin-right="0.079cm" fo:text-align="center" style:justify-single-word="false"/>
      <style:text-properties officeooo:paragraph-rsid="0008e151"/>
    </style:style>
    <style:style style:name="P263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  <style:text-properties officeooo:paragraph-rsid="0008e151"/>
    </style:style>
    <style:style style:name="P264" style:family="paragraph" style:parent-style-name="Table_20_Paragraph">
      <style:paragraph-properties fo:margin-left="0.079cm" fo:margin-right="0.079cm" fo:text-align="center" style:justify-single-word="false"/>
      <style:text-properties officeooo:paragraph-rsid="000a4117"/>
    </style:style>
    <style:style style:name="P265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  <style:text-properties officeooo:paragraph-rsid="000a4117"/>
    </style:style>
    <style:style style:name="P266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  <style:text-properties officeooo:paragraph-rsid="000a4117"/>
    </style:style>
    <style:style style:name="P267" style:family="paragraph" style:parent-style-name="Table_20_Paragraph">
      <style:paragraph-properties fo:text-align="center" style:justify-single-word="false"/>
    </style:style>
    <style:style style:name="P268" style:family="paragraph" style:parent-style-name="Table_20_Paragraph">
      <style:paragraph-properties fo:margin-left="0.051cm" fo:margin-right="0cm" fo:text-align="center" style:justify-single-word="false"/>
    </style:style>
    <style:style style:name="P269" style:family="paragraph" style:parent-style-name="Table_20_Paragraph">
      <style:paragraph-properties fo:margin-left="0.079cm" fo:margin-right="0.079cm" fo:text-align="center" style:justify-single-word="false"/>
      <style:text-properties officeooo:paragraph-rsid="000b8ee9"/>
    </style:style>
    <style:style style:name="P270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  <style:text-properties officeooo:paragraph-rsid="000b8ee9"/>
    </style:style>
    <style:style style:name="P271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  <style:text-properties officeooo:paragraph-rsid="000b8ee9"/>
    </style:style>
    <style:style style:name="P272" style:family="paragraph" style:parent-style-name="Table_20_Paragraph">
      <style:paragraph-properties fo:margin-left="0.079cm" fo:margin-right="0.079cm" fo:text-align="center" style:justify-single-word="false"/>
      <style:text-properties officeooo:paragraph-rsid="000c9ab6"/>
    </style:style>
    <style:style style:name="P273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  <style:text-properties officeooo:paragraph-rsid="000c9ab6"/>
    </style:style>
    <style:style style:name="P274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  <style:text-properties officeooo:paragraph-rsid="000c9ab6"/>
    </style:style>
    <style:style style:name="P275" style:family="paragraph" style:parent-style-name="Table_20_Paragraph">
      <style:paragraph-properties fo:margin-left="0cm" fo:margin-right="0.002cm" fo:text-align="center" style:justify-single-word="false"/>
      <style:text-properties officeooo:paragraph-rsid="000c9ab6"/>
    </style:style>
    <style:style style:name="P276" style:family="paragraph" style:parent-style-name="Table_20_Paragraph">
      <style:paragraph-properties fo:margin-left="0.079cm" fo:margin-right="0.079cm" fo:text-align="center" style:justify-single-word="false"/>
      <style:text-properties officeooo:paragraph-rsid="000e0a31"/>
    </style:style>
    <style:style style:name="P277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  <style:text-properties officeooo:paragraph-rsid="000e0a31"/>
    </style:style>
    <style:style style:name="P278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  <style:text-properties officeooo:paragraph-rsid="000e0a31"/>
    </style:style>
    <style:style style:name="P279" style:family="paragraph" style:parent-style-name="Table_20_Paragraph">
      <style:paragraph-properties fo:margin-left="0.079cm" fo:margin-right="0.079cm" fo:text-align="center" style:justify-single-word="false"/>
      <style:text-properties officeooo:paragraph-rsid="000fc656"/>
    </style:style>
    <style:style style:name="P280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  <style:text-properties officeooo:paragraph-rsid="000fc656"/>
    </style:style>
    <style:style style:name="P281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  <style:text-properties officeooo:paragraph-rsid="000fc656"/>
    </style:style>
    <style:style style:name="P282" style:family="paragraph" style:parent-style-name="Table_20_Paragraph">
      <style:paragraph-properties fo:margin-left="0.079cm" fo:margin-right="0.079cm" fo:text-align="center" style:justify-single-word="false"/>
      <style:text-properties officeooo:paragraph-rsid="00100708"/>
    </style:style>
    <style:style style:name="P283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  <style:text-properties officeooo:paragraph-rsid="00100708"/>
    </style:style>
    <style:style style:name="P284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  <style:text-properties officeooo:paragraph-rsid="00100708"/>
    </style:style>
    <style:style style:name="P285" style:family="paragraph" style:parent-style-name="Table_20_Paragraph">
      <style:paragraph-properties fo:margin-left="0cm" fo:margin-right="0.009cm" fo:margin-top="0.002cm" fo:margin-bottom="0cm" style:contextual-spacing="false" fo:text-align="center" style:justify-single-word="false"/>
      <style:text-properties officeooo:paragraph-rsid="00100708"/>
    </style:style>
    <style:style style:name="P286" style:family="paragraph" style:parent-style-name="Table_20_Paragraph">
      <style:paragraph-properties fo:margin-left="0.079cm" fo:margin-right="0.079cm" fo:text-align="center" style:justify-single-word="false"/>
      <style:text-properties officeooo:paragraph-rsid="00125107"/>
    </style:style>
    <style:style style:name="P287" style:family="paragraph" style:parent-style-name="Table_20_Paragraph">
      <style:paragraph-properties fo:margin-left="0.039cm" fo:margin-right="0.118cm" fo:margin-top="0.007cm" fo:margin-bottom="0cm" style:contextual-spacing="false" fo:text-align="center" style:justify-single-word="false"/>
      <style:text-properties officeooo:paragraph-rsid="00125107"/>
    </style:style>
    <style:style style:name="P288" style:family="paragraph" style:parent-style-name="Table_20_Paragraph">
      <style:paragraph-properties fo:margin-left="0.118cm" fo:margin-right="0.079cm" fo:margin-top="0.007cm" fo:margin-bottom="0cm" style:contextual-spacing="false" fo:text-align="center" style:justify-single-word="false"/>
      <style:text-properties officeooo:paragraph-rsid="00125107"/>
    </style:style>
    <style:style style:name="P289" style:family="paragraph" style:parent-style-name="Table_20_Paragraph">
      <style:paragraph-properties fo:margin-left="0cm" fo:margin-right="0.009cm" fo:margin-top="0.002cm" fo:margin-bottom="0cm" style:contextual-spacing="false" fo:text-align="center" style:justify-single-word="false"/>
      <style:text-properties officeooo:paragraph-rsid="00125107"/>
    </style:style>
    <style:style style:name="P290" style:family="paragraph" style:parent-style-name="Table_20_Paragraph">
      <style:paragraph-properties fo:margin-left="0.002cm" fo:margin-right="0.002cm" fo:margin-top="0.002cm" fo:margin-bottom="0cm" style:contextual-spacing="false" fo:text-align="center" style:justify-single-word="false"/>
    </style:style>
    <style:style style:name="P291" style:family="paragraph" style:parent-style-name="Table_20_Paragraph">
      <style:paragraph-properties fo:margin-left="0.056cm" fo:margin-right="0.069cm" fo:margin-top="0.152cm" fo:margin-bottom="0cm" style:contextual-spacing="false" fo:text-align="center" style:justify-single-word="false"/>
    </style:style>
    <style:style style:name="P292" style:family="paragraph" style:parent-style-name="Table_20_Paragraph">
      <style:paragraph-properties fo:margin-left="1.625cm" fo:margin-right="0cm"/>
    </style:style>
    <style:style style:name="P293" style:family="paragraph" style:parent-style-name="Table_20_Paragraph">
      <style:paragraph-properties fo:margin-left="0.321cm" fo:margin-right="0cm" fo:line-height="103%" fo:text-indent="-0.196cm" style:auto-text-indent="false"/>
      <style:text-properties officeooo:rsid="000712a2" officeooo:paragraph-rsid="000712a2"/>
    </style:style>
    <style:style style:name="P294" style:family="paragraph" style:parent-style-name="Table_20_Paragraph">
      <style:paragraph-properties fo:margin-left="0.321cm" fo:margin-right="0cm" fo:line-height="103%" fo:text-indent="-0.196cm" style:auto-text-indent="false"/>
      <style:text-properties officeooo:rsid="000712a2" officeooo:paragraph-rsid="0008e151"/>
    </style:style>
    <style:style style:name="P295" style:family="paragraph" style:parent-style-name="Table_20_Paragraph">
      <style:paragraph-properties fo:margin-left="0.321cm" fo:margin-right="0cm" fo:line-height="103%" fo:text-indent="-0.196cm" style:auto-text-indent="false"/>
      <style:text-properties officeooo:rsid="000712a2" officeooo:paragraph-rsid="000a4117"/>
    </style:style>
    <style:style style:name="P296" style:family="paragraph" style:parent-style-name="Table_20_Paragraph">
      <style:paragraph-properties fo:margin-left="0.321cm" fo:margin-right="0cm" fo:line-height="103%" fo:text-indent="-0.196cm" style:auto-text-indent="false"/>
      <style:text-properties officeooo:rsid="000712a2" officeooo:paragraph-rsid="000b8ee9"/>
    </style:style>
    <style:style style:name="P297" style:family="paragraph" style:parent-style-name="Table_20_Paragraph">
      <style:paragraph-properties fo:margin-left="0.321cm" fo:margin-right="0cm" fo:line-height="103%" fo:text-indent="-0.196cm" style:auto-text-indent="false"/>
      <style:text-properties officeooo:rsid="000712a2" officeooo:paragraph-rsid="000c1357"/>
    </style:style>
    <style:style style:name="P298" style:family="paragraph" style:parent-style-name="Table_20_Paragraph">
      <style:paragraph-properties fo:margin-left="0.321cm" fo:margin-right="0cm" fo:line-height="103%" fo:text-indent="-0.196cm" style:auto-text-indent="false"/>
      <style:text-properties officeooo:rsid="000712a2" officeooo:paragraph-rsid="00100708"/>
    </style:style>
    <style:style style:name="P299" style:family="paragraph" style:parent-style-name="Table_20_Paragraph">
      <style:paragraph-properties fo:margin-left="0cm" fo:margin-right="0.002cm" fo:margin-top="0.002cm" fo:margin-bottom="0cm" style:contextual-spacing="false" fo:text-align="center" style:justify-single-word="false"/>
      <style:text-properties officeooo:rsid="000712a2" officeooo:paragraph-rsid="000712a2"/>
    </style:style>
    <style:style style:name="P300" style:family="paragraph" style:parent-style-name="Table_20_Paragraph">
      <style:paragraph-properties fo:margin-left="0cm" fo:margin-right="0.002cm" fo:text-align="center" style:justify-single-word="false"/>
      <style:text-properties officeooo:rsid="000712a2" officeooo:paragraph-rsid="000712a2"/>
    </style:style>
    <style:style style:name="P301" style:family="paragraph" style:parent-style-name="Table_20_Paragraph">
      <style:paragraph-properties fo:margin-left="0cm" fo:margin-right="0.002cm" fo:text-align="center" style:justify-single-word="false"/>
      <style:text-properties officeooo:rsid="000712a2" officeooo:paragraph-rsid="0008e151"/>
    </style:style>
    <style:style style:name="P302" style:family="paragraph" style:parent-style-name="Table_20_Paragraph">
      <style:paragraph-properties fo:margin-left="0cm" fo:margin-right="0.002cm" fo:text-align="center" style:justify-single-word="false"/>
      <style:text-properties officeooo:rsid="000712a2" officeooo:paragraph-rsid="000a4117"/>
    </style:style>
    <style:style style:name="P303" style:family="paragraph" style:parent-style-name="Table_20_Paragraph">
      <style:paragraph-properties fo:margin-left="0cm" fo:margin-right="0.002cm" fo:text-align="center" style:justify-single-word="false"/>
      <style:text-properties officeooo:rsid="000712a2" officeooo:paragraph-rsid="000b8ee9"/>
    </style:style>
    <style:style style:name="P304" style:family="paragraph" style:parent-style-name="Table_20_Paragraph">
      <style:paragraph-properties fo:line-height="0.222cm" fo:text-align="center" style:justify-single-word="false"/>
    </style:style>
    <style:style style:name="P305" style:family="paragraph" style:parent-style-name="Table_20_Paragraph">
      <style:paragraph-properties fo:line-height="0.222cm" fo:text-align="center" style:justify-single-word="false"/>
      <style:text-properties officeooo:paragraph-rsid="000712a2"/>
    </style:style>
    <style:style style:name="P306" style:family="paragraph" style:parent-style-name="Table_20_Paragraph">
      <style:paragraph-properties fo:line-height="0.222cm" fo:text-align="center" style:justify-single-word="false"/>
      <style:text-properties officeooo:paragraph-rsid="0007fe7c"/>
    </style:style>
    <style:style style:name="P307" style:family="paragraph" style:parent-style-name="Table_20_Paragraph">
      <style:paragraph-properties fo:line-height="0.222cm" fo:text-align="center" style:justify-single-word="false"/>
      <style:text-properties officeooo:paragraph-rsid="000a4117"/>
    </style:style>
    <style:style style:name="P308" style:family="paragraph" style:parent-style-name="Table_20_Paragraph">
      <style:paragraph-properties fo:line-height="0.222cm" fo:text-align="center" style:justify-single-word="false"/>
      <style:text-properties officeooo:paragraph-rsid="000fc656"/>
    </style:style>
    <style:style style:name="P309" style:family="paragraph" style:parent-style-name="Table_20_Paragraph">
      <style:paragraph-properties fo:line-height="0.222cm" fo:text-align="center" style:justify-single-word="false"/>
      <style:text-properties officeooo:paragraph-rsid="00100708"/>
    </style:style>
    <style:style style:name="P310" style:family="paragraph" style:parent-style-name="Table_20_Paragraph">
      <style:paragraph-properties fo:margin-left="0.778cm" fo:margin-right="0cm" fo:line-height="0.222cm"/>
    </style:style>
    <style:style style:name="P311" style:family="paragraph" style:parent-style-name="Table_20_Paragraph">
      <style:paragraph-properties fo:margin-left="0.778cm" fo:margin-right="0cm" fo:line-height="0.222cm"/>
      <style:text-properties officeooo:paragraph-rsid="001a682d"/>
    </style:style>
    <style:style style:name="P312" style:family="paragraph" style:parent-style-name="Table_20_Paragraph">
      <style:paragraph-properties fo:margin-left="0.085cm" fo:margin-right="0.085cm" fo:text-align="center" style:justify-single-word="false"/>
      <style:text-properties officeooo:rsid="000885ae" officeooo:paragraph-rsid="000885ae"/>
    </style:style>
    <style:style style:name="P313" style:family="paragraph" style:parent-style-name="Table_20_Paragraph">
      <style:paragraph-properties fo:margin-left="0.002cm" fo:margin-right="0cm" fo:text-align="center" style:justify-single-word="false"/>
      <style:text-properties officeooo:rsid="0008e151" officeooo:paragraph-rsid="0008e151"/>
    </style:style>
    <style:style style:name="P314" style:family="paragraph" style:parent-style-name="Table_20_Paragraph">
      <style:paragraph-properties fo:margin-left="0.303cm" fo:margin-right="0cm" fo:line-height="103%" fo:text-indent="-0.27cm" style:auto-text-indent="false"/>
      <style:text-properties officeooo:rsid="0008e151" officeooo:paragraph-rsid="0008e151"/>
    </style:style>
    <style:style style:name="P315" style:family="paragraph" style:parent-style-name="Table_20_Paragraph">
      <style:paragraph-properties fo:margin-left="0.034cm" fo:margin-right="0.143cm" fo:text-align="center" style:justify-single-word="false"/>
      <style:text-properties officeooo:rsid="000a4117" officeooo:paragraph-rsid="000a4117"/>
    </style:style>
    <style:style style:name="P316" style:family="paragraph" style:parent-style-name="Table_20_Paragraph">
      <style:paragraph-properties fo:margin-left="0cm" fo:margin-right="0.002cm" fo:text-align="center" style:justify-single-word="false"/>
      <style:text-properties officeooo:rsid="000a4117" officeooo:paragraph-rsid="000a4117"/>
    </style:style>
    <style:style style:name="P317" style:family="paragraph" style:parent-style-name="Table_20_Paragraph">
      <style:paragraph-properties fo:margin-left="0.081cm" fo:margin-right="0.079cm" style:line-height-at-least="0.194cm" fo:text-align="center" style:justify-single-word="false"/>
    </style:style>
    <style:style style:name="P318" style:family="paragraph" style:parent-style-name="Table_20_Paragraph">
      <style:paragraph-properties fo:margin-left="1.669cm" fo:margin-right="0cm" fo:line-height="0.035cm"/>
    </style:style>
    <style:style style:name="P319" style:family="paragraph" style:parent-style-name="Table_20_Paragraph">
      <style:paragraph-properties fo:margin-left="0.085cm" fo:margin-right="0.086cm" fo:text-align="center" style:justify-single-word="false"/>
      <style:text-properties officeooo:rsid="000b8ee9" officeooo:paragraph-rsid="000b8ee9"/>
    </style:style>
    <style:style style:name="P320" style:family="paragraph" style:parent-style-name="Table_20_Paragraph">
      <style:paragraph-properties fo:margin-left="0.085cm" fo:margin-right="0.085cm" fo:text-align="center" style:justify-single-word="false"/>
      <style:text-properties officeooo:rsid="000b8ee9" officeooo:paragraph-rsid="000b8ee9"/>
    </style:style>
    <style:style style:name="P321" style:family="paragraph" style:parent-style-name="Table_20_Paragraph">
      <style:paragraph-properties fo:margin-left="0cm" fo:margin-right="0.002cm" fo:text-align="center" style:justify-single-word="false"/>
      <style:text-properties officeooo:rsid="000fc656" officeooo:paragraph-rsid="000fc656"/>
    </style:style>
    <style:style style:name="P322" style:family="paragraph" style:parent-style-name="Table_20_Paragraph">
      <style:paragraph-properties fo:margin-left="0.085cm" fo:margin-right="0.086cm" fo:text-align="center" style:justify-single-word="false"/>
      <style:text-properties officeooo:rsid="000fc656" officeooo:paragraph-rsid="000fc656"/>
    </style:style>
    <style:style style:name="P323" style:family="paragraph" style:parent-style-name="Table_20_Paragraph">
      <style:paragraph-properties fo:margin-left="0cm" fo:margin-right="0.002cm" fo:text-align="center" style:justify-single-word="false"/>
      <style:text-properties officeooo:rsid="000fc656" officeooo:paragraph-rsid="00100708"/>
    </style:style>
    <style:style style:name="P324" style:family="paragraph" style:parent-style-name="Table_20_Paragraph">
      <style:paragraph-properties fo:margin-left="0cm" fo:margin-right="0.002cm" fo:text-align="center" style:justify-single-word="false"/>
      <style:text-properties officeooo:rsid="000fc656" officeooo:paragraph-rsid="00125107"/>
    </style:style>
    <style:style style:name="P325" style:family="paragraph" style:parent-style-name="Table_20_Paragraph">
      <style:paragraph-properties fo:margin-top="0.18cm" fo:margin-bottom="0cm" style:contextual-spacing="false"/>
      <style:text-properties officeooo:rsid="000fc656" officeooo:paragraph-rsid="000fc656"/>
    </style:style>
    <style:style style:name="P326" style:family="paragraph" style:parent-style-name="Table_20_Paragraph">
      <style:paragraph-properties fo:margin-left="0.064cm" fo:margin-right="0.056cm" fo:line-height="103%" fo:text-align="center" style:justify-single-word="false"/>
      <style:text-properties officeooo:rsid="000fc656" officeooo:paragraph-rsid="000fc656"/>
    </style:style>
    <style:style style:name="P327" style:family="paragraph" style:parent-style-name="Table_20_Paragraph">
      <style:paragraph-properties fo:margin-left="0.321cm" fo:margin-right="0cm" fo:line-height="103%" fo:text-indent="-0.196cm" style:auto-text-indent="false"/>
      <style:text-properties officeooo:rsid="00100708" officeooo:paragraph-rsid="00100708"/>
    </style:style>
    <style:style style:name="P328" style:family="paragraph" style:parent-style-name="Table_20_Paragraph">
      <style:paragraph-properties fo:margin-left="0.321cm" fo:margin-right="0cm" fo:line-height="103%" fo:text-indent="-0.196cm" style:auto-text-indent="false"/>
      <style:text-properties officeooo:rsid="00100708" officeooo:paragraph-rsid="00125107"/>
    </style:style>
    <style:style style:name="P329" style:family="paragraph" style:parent-style-name="Table_20_Paragraph">
      <style:paragraph-properties fo:margin-top="0.071cm" fo:margin-bottom="0cm" style:contextual-spacing="false"/>
      <style:text-properties officeooo:rsid="00100708" officeooo:paragraph-rsid="00100708"/>
    </style:style>
    <style:style style:name="P330" style:family="paragraph" style:parent-style-name="Table_20_Paragraph">
      <style:paragraph-properties fo:margin-left="0.085cm" fo:margin-right="0.085cm" fo:text-align="center" style:justify-single-word="false"/>
      <style:text-properties officeooo:rsid="00100708" officeooo:paragraph-rsid="00100708"/>
    </style:style>
    <style:style style:name="P331" style:family="paragraph" style:parent-style-name="Table_20_Paragraph">
      <style:paragraph-properties fo:margin-left="0.125cm" fo:margin-right="0.118cm" fo:margin-top="0.035cm" fo:margin-bottom="0cm" style:contextual-spacing="false" style:line-height-at-least="0.229cm" fo:text-align="center" style:justify-single-word="false"/>
    </style:style>
    <style:style style:name="P332" style:family="paragraph" style:parent-style-name="Table_20_Paragraph">
      <style:paragraph-properties fo:margin-left="0.15cm" fo:margin-right="0.141cm" fo:margin-top="0.03cm" fo:margin-bottom="0cm" style:contextual-spacing="false" style:line-height-at-least="0.229cm" fo:text-align="center" style:justify-single-word="false" fo:text-indent="-0.002cm" style:auto-text-indent="false"/>
    </style:style>
    <style:style style:name="P333" style:family="paragraph" style:parent-style-name="Table_20_Paragraph">
      <style:paragraph-properties fo:margin-left="0.051cm" fo:margin-right="0.044cm" fo:margin-top="0.035cm" fo:margin-bottom="0cm" style:contextual-spacing="false" style:line-height-at-least="0.229cm" fo:text-align="center" style:justify-single-word="false" fo:text-indent="-0.002cm" style:auto-text-indent="false"/>
    </style:style>
    <style:style style:name="P334" style:family="paragraph" style:parent-style-name="Table_20_Paragraph">
      <style:paragraph-properties fo:margin-left="0.051cm" fo:margin-right="0.044cm" fo:margin-top="0.03cm" fo:margin-bottom="0cm" style:contextual-spacing="false" style:line-height-at-least="0.229cm" fo:text-align="center" style:justify-single-word="false"/>
    </style:style>
    <style:style style:name="P335" style:family="paragraph" style:parent-style-name="Table_20_Paragraph">
      <style:paragraph-properties fo:margin-left="0.039cm" fo:margin-right="0.035cm" fo:margin-top="0.019cm" fo:margin-bottom="0cm" style:contextual-spacing="false" style:line-height-at-least="0.229cm" fo:text-align="center" style:justify-single-word="false"/>
    </style:style>
    <style:style style:name="P336" style:family="paragraph" style:parent-style-name="Table_20_Paragraph">
      <style:paragraph-properties fo:margin-left="0.074cm" fo:margin-right="0.067cm" fo:margin-top="0.019cm" fo:margin-bottom="0cm" style:contextual-spacing="false" style:line-height-at-least="0.229cm" fo:text-align="center" style:justify-single-word="false"/>
    </style:style>
    <style:style style:name="P337" style:family="paragraph" style:parent-style-name="Table_20_Paragraph">
      <style:paragraph-properties fo:margin-left="0.189cm" fo:margin-right="0.182cm" fo:margin-top="0.019cm" fo:margin-bottom="0cm" style:contextual-spacing="false" style:line-height-at-least="0.229cm" fo:text-align="center" style:justify-single-word="false"/>
    </style:style>
    <style:style style:name="P338" style:family="paragraph" style:parent-style-name="Table_20_Paragraph">
      <style:paragraph-properties fo:margin-left="0.138cm" fo:margin-right="0.131cm" fo:margin-top="0.03cm" fo:margin-bottom="0cm" style:contextual-spacing="false" style:line-height-at-least="0.229cm" fo:text-align="center" style:justify-single-word="false"/>
    </style:style>
    <style:style style:name="P339" style:family="paragraph" style:parent-style-name="Table_20_Paragraph">
      <style:paragraph-properties fo:margin-left="0.058cm" fo:margin-right="0.049cm" fo:margin-top="0.03cm" fo:margin-bottom="0cm" style:contextual-spacing="false" style:line-height-at-least="0.229cm" fo:text-align="center" style:justify-single-word="false" fo:text-indent="-0.004cm" style:auto-text-indent="false"/>
    </style:style>
    <style:style style:name="P340" style:family="paragraph" style:parent-style-name="Table_20_Paragraph">
      <style:paragraph-properties fo:margin-left="0.402cm" fo:margin-right="0.393cm" fo:margin-top="0.03cm" fo:margin-bottom="0cm" style:contextual-spacing="false" style:line-height-at-least="0.229cm" fo:text-align="center" style:justify-single-word="false" fo:text-indent="-0.004cm" style:auto-text-indent="false"/>
    </style:style>
    <style:style style:name="P341" style:family="paragraph" style:parent-style-name="Table_20_Paragraph">
      <style:paragraph-properties fo:margin-left="0.15cm" fo:margin-right="0.141cm" fo:margin-top="0.03cm" fo:margin-bottom="0cm" style:contextual-spacing="false" style:line-height-at-least="0.229cm" fo:text-align="center" style:justify-single-word="false"/>
    </style:style>
    <style:style style:name="P342" style:family="paragraph" style:parent-style-name="Table_20_Paragraph">
      <style:paragraph-properties fo:margin-left="0.081cm" fo:margin-right="0.074cm" fo:margin-top="0.019cm" fo:margin-bottom="0cm" style:contextual-spacing="false" style:line-height-at-least="0.229cm" fo:text-align="center" style:justify-single-word="false"/>
    </style:style>
    <style:style style:name="P343" style:family="paragraph" style:parent-style-name="Table_20_Paragraph">
      <style:paragraph-properties fo:margin-left="0.141cm" fo:margin-right="0.143cm" fo:margin-top="0.019cm" fo:margin-bottom="0cm" style:contextual-spacing="false" style:line-height-at-least="0.229cm" fo:text-align="center" style:justify-single-word="false" fo:text-indent="0.002cm" style:auto-text-indent="false"/>
    </style:style>
    <style:style style:name="P344" style:family="paragraph" style:parent-style-name="Table_20_Paragraph">
      <style:paragraph-properties fo:margin-left="0.206cm" fo:margin-right="0.199cm" fo:margin-top="0.035cm" fo:margin-bottom="0cm" style:contextual-spacing="false" style:line-height-at-least="0.229cm" fo:text-align="center" style:justify-single-word="false"/>
    </style:style>
    <style:style style:name="P345" style:family="paragraph" style:parent-style-name="Table_20_Paragraph">
      <style:paragraph-properties fo:text-align="center" style:justify-single-word="false"/>
      <style:text-properties officeooo:rsid="0014f00c" officeooo:paragraph-rsid="0014f00c"/>
    </style:style>
    <style:style style:name="P346" style:family="paragraph" style:parent-style-name="Table_20_Paragraph">
      <style:paragraph-properties fo:margin-left="0.085cm" fo:margin-right="0.086cm" fo:text-align="center" style:justify-single-word="false"/>
      <style:text-properties officeooo:rsid="0014f00c" officeooo:paragraph-rsid="0014f00c"/>
    </style:style>
    <style:style style:name="P347" style:family="paragraph" style:parent-style-name="Table_20_Paragraph">
      <style:text-properties officeooo:rsid="0014f00c"/>
    </style:style>
    <style:style style:name="P348" style:family="paragraph" style:parent-style-name="Table_20_Paragraph">
      <style:paragraph-properties fo:margin-top="0.037cm" fo:margin-bottom="0cm" style:contextual-spacing="false"/>
      <style:text-properties officeooo:rsid="0014f00c"/>
    </style:style>
    <style:style style:name="P349" style:family="paragraph" style:parent-style-name="Table_20_Paragraph">
      <style:paragraph-properties fo:margin-top="0.146cm" fo:margin-bottom="0cm" style:contextual-spacing="false"/>
      <style:text-properties officeooo:rsid="0014f00c"/>
    </style:style>
    <style:style style:name="P350" style:family="paragraph" style:parent-style-name="Table_20_Paragraph">
      <style:paragraph-properties fo:margin-top="0.157cm" fo:margin-bottom="0cm" style:contextual-spacing="false"/>
      <style:text-properties officeooo:rsid="0014f00c"/>
    </style:style>
    <style:style style:name="P351" style:family="paragraph" style:parent-style-name="Table_20_Paragraph">
      <style:paragraph-properties fo:margin-left="0.002cm" fo:margin-right="0.002cm" fo:text-align="center" style:justify-single-word="false"/>
      <style:text-properties officeooo:rsid="0013c958" officeooo:paragraph-rsid="0013c958"/>
    </style:style>
    <style:style style:name="P352" style:family="paragraph" style:parent-style-name="Table_20_Paragraph">
      <style:paragraph-properties fo:margin-left="0.002cm" fo:margin-right="0.002cm" fo:text-align="center" style:justify-single-word="false"/>
      <style:text-properties officeooo:rsid="0013c958" officeooo:paragraph-rsid="0014f00c"/>
    </style:style>
    <style:style style:name="P353" style:family="paragraph" style:parent-style-name="Table_20_Paragraph">
      <style:text-properties officeooo:rsid="0013c958"/>
    </style:style>
    <style:style style:name="P354" style:family="paragraph" style:parent-style-name="Table_20_Paragraph">
      <style:paragraph-properties fo:margin-top="0.037cm" fo:margin-bottom="0cm" style:contextual-spacing="false"/>
      <style:text-properties officeooo:rsid="0013c958"/>
    </style:style>
    <style:style style:name="P355" style:family="paragraph" style:parent-style-name="Table_20_Paragraph">
      <style:paragraph-properties fo:margin-top="0.157cm" fo:margin-bottom="0cm" style:contextual-spacing="false"/>
      <style:text-properties officeooo:rsid="0013c958"/>
    </style:style>
    <style:style style:name="P356" style:family="paragraph" style:parent-style-name="Table_20_Paragraph">
      <style:paragraph-properties fo:margin-left="1.679cm" fo:margin-right="0cm"/>
    </style:style>
    <style:style style:name="P357" style:family="paragraph" style:parent-style-name="Table_20_Paragraph">
      <style:paragraph-properties fo:margin-left="1.679cm" fo:margin-right="0cm" fo:margin-top="0.083cm" fo:margin-bottom="0cm" style:contextual-spacing="false"/>
    </style:style>
    <style:style style:name="P358" style:family="paragraph" style:parent-style-name="Table_20_Paragraph">
      <style:paragraph-properties fo:margin-left="1.679cm" fo:margin-right="0cm" fo:margin-top="0.055cm" fo:margin-bottom="0cm" style:contextual-spacing="false"/>
    </style:style>
    <style:style style:name="P359" style:family="paragraph" style:parent-style-name="Table_20_Paragraph">
      <style:paragraph-properties fo:margin-left="1.679cm" fo:margin-right="0cm" fo:margin-top="0.152cm" fo:margin-bottom="0cm" style:contextual-spacing="false"/>
    </style:style>
    <style:style style:name="P360" style:family="paragraph" style:parent-style-name="Table_20_Paragraph">
      <style:paragraph-properties fo:margin-left="1.679cm" fo:margin-right="0cm" fo:margin-top="0.032cm" fo:margin-bottom="0cm" style:contextual-spacing="false"/>
    </style:style>
    <style:style style:name="P361" style:family="paragraph" style:parent-style-name="Table_20_Paragraph">
      <style:paragraph-properties fo:margin-left="1.679cm" fo:margin-right="0cm" fo:margin-top="0.115cm" fo:margin-bottom="0cm" style:contextual-spacing="false"/>
    </style:style>
    <style:style style:name="P362" style:family="paragraph" style:parent-style-name="Table_20_Paragraph">
      <style:paragraph-properties fo:margin-left="1.679cm" fo:margin-right="0cm" fo:margin-top="0.15cm" fo:margin-bottom="0cm" style:contextual-spacing="false"/>
    </style:style>
    <style:style style:name="P363" style:family="paragraph" style:parent-style-name="Table_20_Paragraph">
      <style:paragraph-properties fo:margin-left="1.679cm" fo:margin-right="0cm" fo:margin-top="0.069cm" fo:margin-bottom="0cm" style:contextual-spacing="false"/>
    </style:style>
    <style:style style:name="P364" style:family="paragraph" style:parent-style-name="Table_20_Paragraph">
      <style:paragraph-properties fo:margin-left="1.679cm" fo:margin-right="0cm"/>
      <style:text-properties officeooo:paragraph-rsid="0013c958"/>
    </style:style>
    <style:style style:name="P365" style:family="paragraph" style:parent-style-name="Table_20_Paragraph">
      <style:paragraph-properties fo:margin-top="0.048cm" fo:margin-bottom="0cm" style:contextual-spacing="false"/>
      <style:text-properties officeooo:paragraph-rsid="0013c958"/>
    </style:style>
    <style:style style:name="P366" style:family="paragraph" style:parent-style-name="Table_20_Paragraph">
      <style:paragraph-properties fo:margin-left="1.679cm" fo:margin-right="0cm"/>
      <style:text-properties officeooo:paragraph-rsid="0014f00c"/>
    </style:style>
    <style:style style:name="P367" style:family="paragraph" style:parent-style-name="Table_20_Paragraph">
      <style:paragraph-properties fo:text-align="center" style:justify-single-word="false"/>
      <style:text-properties officeooo:rsid="00141618" officeooo:paragraph-rsid="00141618"/>
    </style:style>
    <style:style style:name="P368" style:family="paragraph" style:parent-style-name="Table_20_Paragraph">
      <style:paragraph-properties fo:margin-left="0.002cm" fo:margin-right="0.002cm" fo:text-align="center" style:justify-single-word="false"/>
      <style:text-properties officeooo:rsid="00141618" officeooo:paragraph-rsid="00141618"/>
    </style:style>
    <style:style style:name="P369" style:family="paragraph" style:parent-style-name="Table_20_Paragraph">
      <style:paragraph-properties fo:margin-top="0.088cm" fo:margin-bottom="0cm" style:contextual-spacing="false" fo:text-align="center" style:justify-single-word="false"/>
      <style:text-properties officeooo:rsid="00141618" officeooo:paragraph-rsid="00141618"/>
    </style:style>
    <style:style style:name="P370" style:family="paragraph" style:parent-style-name="Table_20_Paragraph">
      <style:paragraph-properties fo:margin-top="0.06cm" fo:margin-bottom="0cm" style:contextual-spacing="false"/>
      <style:text-properties officeooo:rsid="00141618" officeooo:paragraph-rsid="00141618"/>
    </style:style>
    <style:style style:name="P371" style:family="paragraph" style:parent-style-name="Table_20_Paragraph">
      <style:paragraph-properties fo:margin-top="0.088cm" fo:margin-bottom="0cm" style:contextual-spacing="false"/>
      <style:text-properties officeooo:rsid="00141618" officeooo:paragraph-rsid="00141618"/>
    </style:style>
    <style:style style:name="P372" style:family="paragraph" style:parent-style-name="Table_20_Paragraph">
      <style:paragraph-properties fo:margin-top="0.157cm" fo:margin-bottom="0cm" style:contextual-spacing="false"/>
      <style:text-properties officeooo:rsid="00141618" officeooo:paragraph-rsid="00141618"/>
    </style:style>
    <style:style style:name="P373" style:family="paragraph" style:parent-style-name="Table_20_Paragraph">
      <style:text-properties officeooo:rsid="00141618" officeooo:paragraph-rsid="00141618"/>
    </style:style>
    <style:style style:name="P374" style:family="paragraph" style:parent-style-name="Table_20_Paragraph">
      <style:paragraph-properties fo:margin-top="0.037cm" fo:margin-bottom="0cm" style:contextual-spacing="false"/>
      <style:text-properties officeooo:rsid="00141618" officeooo:paragraph-rsid="00141618"/>
    </style:style>
    <style:style style:name="P375" style:family="paragraph" style:parent-style-name="Table_20_Paragraph">
      <style:paragraph-properties fo:margin-left="1.679cm" fo:margin-right="0cm" fo:margin-top="0.083cm" fo:margin-bottom="0cm" style:contextual-spacing="false"/>
      <style:text-properties officeooo:paragraph-rsid="00141618"/>
    </style:style>
    <style:style style:name="P376" style:family="paragraph" style:parent-style-name="Table_20_Paragraph">
      <style:paragraph-properties fo:margin-top="0.037cm" fo:margin-bottom="0cm" style:contextual-spacing="false"/>
    </style:style>
    <style:style style:name="P377" style:family="paragraph" style:parent-style-name="Table_20_Paragraph">
      <style:text-properties officeooo:rsid="00161421" officeooo:paragraph-rsid="00161421"/>
    </style:style>
    <style:style style:name="P378" style:family="paragraph" style:parent-style-name="Table_20_Paragraph">
      <style:paragraph-properties fo:margin-top="0.088cm" fo:margin-bottom="0cm" style:contextual-spacing="false"/>
      <style:text-properties officeooo:rsid="00161421" officeooo:paragraph-rsid="00161421"/>
    </style:style>
    <style:style style:name="P379" style:family="paragraph" style:parent-style-name="Table_20_Paragraph">
      <style:paragraph-properties fo:margin-top="0.037cm" fo:margin-bottom="0cm" style:contextual-spacing="false"/>
      <style:text-properties officeooo:rsid="00161421" officeooo:paragraph-rsid="00161421"/>
    </style:style>
    <style:style style:name="P380" style:family="paragraph" style:parent-style-name="Table_20_Paragraph">
      <style:paragraph-properties fo:margin-top="0.157cm" fo:margin-bottom="0cm" style:contextual-spacing="false"/>
      <style:text-properties officeooo:rsid="00161421" officeooo:paragraph-rsid="00161421"/>
    </style:style>
    <style:style style:name="P381" style:family="paragraph" style:parent-style-name="Table_20_Paragraph">
      <style:paragraph-properties fo:margin-top="0.328cm" fo:margin-bottom="0cm" style:contextual-spacing="false"/>
    </style:style>
    <style:style style:name="P382" style:family="paragraph" style:parent-style-name="Table_20_Paragraph">
      <style:paragraph-properties fo:margin-top="0.18cm" fo:margin-bottom="0cm" style:contextual-spacing="false"/>
    </style:style>
    <style:style style:name="P383" style:family="paragraph" style:parent-style-name="Table_20_Paragraph">
      <style:paragraph-properties fo:margin-top="0.065cm" fo:margin-bottom="0cm" style:contextual-spacing="false"/>
    </style:style>
    <style:style style:name="P384" style:family="paragraph" style:parent-style-name="Table_20_Paragraph">
      <style:paragraph-properties fo:margin-top="0.168cm" fo:margin-bottom="0cm" style:contextual-spacing="false"/>
    </style:style>
    <style:style style:name="P385" style:family="paragraph" style:parent-style-name="Table_20_Paragraph">
      <style:paragraph-properties fo:margin-top="0.058cm" fo:margin-bottom="0cm" style:contextual-spacing="false"/>
    </style:style>
    <style:style style:name="P386" style:family="paragraph" style:parent-style-name="Table_20_Paragraph">
      <style:paragraph-properties fo:margin-top="0.127cm" fo:margin-bottom="0cm" style:contextual-spacing="false"/>
    </style:style>
    <style:style style:name="P387" style:family="paragraph" style:parent-style-name="Table_20_Paragraph">
      <style:paragraph-properties fo:margin-top="0.39cm" fo:margin-bottom="0cm" style:contextual-spacing="false"/>
    </style:style>
    <style:style style:name="P388" style:family="paragraph" style:parent-style-name="Table_20_Paragraph">
      <style:paragraph-properties fo:margin-top="0.173cm" fo:margin-bottom="0cm" style:contextual-spacing="false"/>
    </style:style>
    <style:style style:name="P389" style:family="paragraph" style:parent-style-name="Table_20_Paragraph">
      <style:paragraph-properties fo:margin-top="0.088cm" fo:margin-bottom="0cm" style:contextual-spacing="false"/>
    </style:style>
    <style:style style:name="P390" style:family="paragraph" style:parent-style-name="Table_20_Paragraph">
      <style:paragraph-properties fo:margin-top="0.06cm" fo:margin-bottom="0cm" style:contextual-spacing="false"/>
    </style:style>
    <style:style style:name="P391" style:family="paragraph" style:parent-style-name="Table_20_Paragraph">
      <style:paragraph-properties fo:margin-top="0.157cm" fo:margin-bottom="0cm" style:contextual-spacing="false"/>
    </style:style>
    <style:style style:name="P392" style:family="paragraph" style:parent-style-name="Table_20_Paragraph">
      <style:paragraph-properties fo:margin-top="0.042cm" fo:margin-bottom="0cm" style:contextual-spacing="false"/>
    </style:style>
    <style:style style:name="P393" style:family="paragraph" style:parent-style-name="Table_20_Paragraph">
      <style:paragraph-properties fo:margin-top="0.12cm" fo:margin-bottom="0cm" style:contextual-spacing="false"/>
    </style:style>
    <style:style style:name="P394" style:family="paragraph" style:parent-style-name="Table_20_Paragraph">
      <style:paragraph-properties fo:margin-top="0.048cm" fo:margin-bottom="0cm" style:contextual-spacing="false"/>
    </style:style>
    <style:style style:name="P395" style:family="paragraph" style:parent-style-name="Table_20_Paragraph">
      <style:paragraph-properties fo:margin-top="0.102cm" fo:margin-bottom="0cm" style:contextual-spacing="false"/>
    </style:style>
    <style:style style:name="P396" style:family="paragraph" style:parent-style-name="Table_20_Paragraph">
      <style:paragraph-properties fo:margin-top="0.162cm" fo:margin-bottom="0cm" style:contextual-spacing="false"/>
    </style:style>
    <style:style style:name="P397" style:family="paragraph" style:parent-style-name="Table_20_Paragraph">
      <style:paragraph-properties fo:margin-top="0.032cm" fo:margin-bottom="0cm" style:contextual-spacing="false"/>
    </style:style>
    <style:style style:name="P398" style:family="paragraph" style:parent-style-name="Table_20_Paragraph">
      <style:paragraph-properties fo:margin-top="0.146cm" fo:margin-bottom="0cm" style:contextual-spacing="false"/>
    </style:style>
    <style:style style:name="P399" style:family="paragraph" style:parent-style-name="Table_20_Paragraph">
      <style:paragraph-properties fo:margin-top="0.101cm" fo:margin-bottom="0cm" style:contextual-spacing="false"/>
    </style:style>
    <style:style style:name="P400" style:family="paragraph" style:parent-style-name="Table_20_Paragraph">
      <style:paragraph-properties fo:margin-top="0.005cm" fo:margin-bottom="0cm" style:contextual-spacing="false"/>
    </style:style>
    <style:style style:name="P401" style:family="paragraph" style:parent-style-name="Table_20_Paragraph">
      <style:paragraph-properties fo:margin-top="0.155cm" fo:margin-bottom="0cm" style:contextual-spacing="false"/>
    </style:style>
    <style:style style:name="P402" style:family="paragraph" style:parent-style-name="Table_20_Paragraph">
      <style:paragraph-properties fo:margin-top="0.074cm" fo:margin-bottom="0cm" style:contextual-spacing="false"/>
    </style:style>
    <style:style style:name="P403" style:family="paragraph" style:parent-style-name="Table_20_Paragraph">
      <style:paragraph-properties fo:margin-left="0.67cm" fo:margin-right="0.337cm" fo:margin-top="0.168cm" fo:margin-bottom="0cm" style:contextual-spacing="false" fo:text-indent="0.132cm" style:auto-text-indent="false"/>
    </style:style>
    <style:style style:name="P404" style:family="paragraph" style:parent-style-name="Table_20_Paragraph">
      <style:paragraph-properties fo:margin-left="1.737cm" fo:margin-right="0cm" fo:margin-top="0.115cm" fo:margin-bottom="0cm" style:contextual-spacing="false"/>
    </style:style>
    <style:style style:name="P405" style:family="paragraph" style:parent-style-name="Table_20_Paragraph">
      <style:paragraph-properties fo:margin-left="1.737cm" fo:margin-right="0cm" fo:margin-top="0.213cm" fo:margin-bottom="0cm" style:contextual-spacing="false"/>
    </style:style>
    <style:style style:name="P406" style:family="paragraph" style:parent-style-name="Table_20_Paragraph">
      <style:paragraph-properties fo:margin-left="1.737cm" fo:margin-right="0cm" fo:margin-top="0.159cm" fo:margin-bottom="0cm" style:contextual-spacing="false"/>
    </style:style>
    <style:style style:name="P407" style:family="paragraph" style:parent-style-name="Table_20_Paragraph">
      <style:paragraph-properties fo:margin-left="1.737cm" fo:margin-right="0cm" fo:margin-top="0.176cm" fo:margin-bottom="0cm" style:contextual-spacing="false"/>
    </style:style>
    <style:style style:name="P408" style:family="paragraph" style:parent-style-name="Table_20_Paragraph">
      <style:paragraph-properties fo:margin-left="1.737cm" fo:margin-right="0cm" fo:margin-top="0.076cm" fo:margin-bottom="0cm" style:contextual-spacing="false"/>
    </style:style>
    <style:style style:name="P409" style:family="paragraph" style:parent-style-name="Table_20_Paragraph">
      <style:paragraph-properties fo:margin-top="0.219cm" fo:margin-bottom="0cm" style:contextual-spacing="false"/>
    </style:style>
    <style:style style:name="P410" style:family="paragraph" style:parent-style-name="Table_20_Paragraph">
      <style:paragraph-properties fo:margin-top="0.044cm" fo:margin-bottom="0cm" style:contextual-spacing="false"/>
    </style:style>
    <style:style style:name="P411" style:family="paragraph" style:parent-style-name="Table_20_Paragraph">
      <style:paragraph-properties fo:margin-top="0.106cm" fo:margin-bottom="0cm" style:contextual-spacing="false"/>
    </style:style>
    <style:style style:name="P412" style:family="paragraph" style:parent-style-name="Table_20_Paragraph">
      <style:paragraph-properties fo:margin-top="0.164cm" fo:margin-bottom="0cm" style:contextual-spacing="false"/>
    </style:style>
    <style:style style:name="P413" style:family="paragraph" style:parent-style-name="Table_20_Paragraph">
      <style:paragraph-properties fo:margin-top="0.051cm" fo:margin-bottom="0cm" style:contextual-spacing="false"/>
    </style:style>
    <style:style style:name="P414" style:family="paragraph" style:parent-style-name="Table_20_Paragraph">
      <style:paragraph-properties fo:margin-top="0.069cm" fo:margin-bottom="0cm" style:contextual-spacing="false"/>
    </style:style>
    <style:style style:name="P415" style:family="paragraph" style:parent-style-name="Table_20_Paragraph">
      <style:paragraph-properties fo:margin-top="0.182cm" fo:margin-bottom="0cm" style:contextual-spacing="false"/>
    </style:style>
    <style:style style:name="P416" style:family="paragraph" style:parent-style-name="Table_20_Paragraph">
      <style:paragraph-properties fo:margin-top="0.009cm" fo:margin-bottom="0cm" style:contextual-spacing="false"/>
    </style:style>
    <style:style style:name="P417" style:family="paragraph" style:parent-style-name="Table_20_Paragraph">
      <style:paragraph-properties fo:margin-top="0.081cm" fo:margin-bottom="0cm" style:contextual-spacing="false"/>
    </style:style>
    <style:style style:name="P418" style:family="paragraph" style:parent-style-name="Table_20_Paragraph">
      <style:paragraph-properties fo:margin-top="0.145cm" fo:margin-bottom="0cm" style:contextual-spacing="false"/>
    </style:style>
    <style:style style:name="P419" style:family="paragraph" style:parent-style-name="Table_20_Paragraph">
      <style:paragraph-properties fo:margin-top="0.122cm" fo:margin-bottom="0cm" style:contextual-spacing="false"/>
    </style:style>
    <style:style style:name="P420" style:family="paragraph" style:parent-style-name="Table_20_Paragraph">
      <style:paragraph-properties fo:margin-top="0.118cm" fo:margin-bottom="0cm" style:contextual-spacing="false"/>
    </style:style>
    <style:style style:name="P421" style:family="paragraph" style:parent-style-name="Table_20_Paragraph">
      <style:paragraph-properties fo:margin-top="0.143cm" fo:margin-bottom="0cm" style:contextual-spacing="false"/>
    </style:style>
    <style:style style:name="P422" style:family="paragraph" style:parent-style-name="Table_20_Paragraph">
      <style:paragraph-properties fo:margin-top="0.178cm" fo:margin-bottom="0cm" style:contextual-spacing="false"/>
    </style:style>
    <style:style style:name="P423" style:family="paragraph" style:parent-style-name="Table_20_Paragraph">
      <style:paragraph-properties fo:margin-top="0.201cm" fo:margin-bottom="0cm" style:contextual-spacing="false"/>
    </style:style>
    <style:style style:name="P424" style:family="paragraph" style:parent-style-name="Table_20_Paragraph">
      <style:paragraph-properties fo:margin-top="0.086cm" fo:margin-bottom="0cm" style:contextual-spacing="false"/>
    </style:style>
    <style:style style:name="P425" style:family="paragraph" style:parent-style-name="Table_20_Paragraph">
      <style:paragraph-properties fo:margin-top="0.187cm" fo:margin-bottom="0cm" style:contextual-spacing="false"/>
    </style:style>
    <style:style style:name="P426" style:family="paragraph" style:parent-style-name="Table_20_Paragraph">
      <style:paragraph-properties fo:margin-top="0.21cm" fo:margin-bottom="0cm" style:contextual-spacing="false"/>
    </style:style>
    <style:style style:name="P427" style:family="paragraph" style:parent-style-name="Table_20_Paragraph">
      <style:paragraph-properties fo:margin-top="0.095cm" fo:margin-bottom="0cm" style:contextual-spacing="false"/>
    </style:style>
    <style:style style:name="P428" style:family="paragraph" style:parent-style-name="Table_20_Paragraph">
      <style:paragraph-properties fo:margin-top="0.035cm" fo:margin-bottom="0cm" style:contextual-spacing="false"/>
    </style:style>
    <style:style style:name="P429" style:family="paragraph" style:parent-style-name="Table_20_Paragraph">
      <style:paragraph-properties fo:margin-top="0.194cm" fo:margin-bottom="0cm" style:contextual-spacing="false"/>
    </style:style>
    <style:style style:name="P430" style:family="paragraph" style:parent-style-name="Table_20_Paragraph">
      <style:paragraph-properties fo:margin-top="0.217cm" fo:margin-bottom="0cm" style:contextual-spacing="false"/>
    </style:style>
    <style:style style:name="P431" style:family="paragraph" style:parent-style-name="Table_20_Paragraph">
      <style:paragraph-properties fo:margin-top="0.166cm" fo:margin-bottom="0cm" style:contextual-spacing="false"/>
    </style:style>
    <style:style style:name="P432" style:family="paragraph" style:parent-style-name="Table_20_Paragraph">
      <style:paragraph-properties fo:margin-top="0.108cm" fo:margin-bottom="0cm" style:contextual-spacing="false"/>
    </style:style>
    <style:style style:name="P433" style:family="paragraph" style:parent-style-name="Table_20_Paragraph">
      <style:paragraph-properties fo:margin-top="0.131cm" fo:margin-bottom="0cm" style:contextual-spacing="false"/>
    </style:style>
    <style:style style:name="P434" style:family="paragraph" style:parent-style-name="Table_20_Paragraph">
      <style:paragraph-properties fo:margin-top="0.053cm" fo:margin-bottom="0cm" style:contextual-spacing="false"/>
    </style:style>
    <style:style style:name="P435" style:family="paragraph" style:parent-style-name="Text_20_body">
      <style:paragraph-properties fo:margin-left="0.035cm" fo:margin-right="0cm" fo:margin-top="0.026cm" fo:margin-bottom="0cm" style:contextual-spacing="false"/>
    </style:style>
    <style:style style:name="P436" style:family="paragraph" style:parent-style-name="Text_20_body">
      <style:paragraph-properties fo:line-height="5%"/>
      <style:text-properties fo:font-size="10pt" style:font-size-asian="10pt"/>
    </style:style>
    <style:style style:name="P437" style:family="paragraph">
      <loext:graphic-properties draw:fill="none"/>
      <style:paragraph-properties fo:text-align="start"/>
      <style:text-properties fo:font-size="11pt"/>
    </style:style>
    <style:style style:name="P4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4cm"/>
    </style:style>
    <style:style style:name="T3" style:family="text">
      <style:text-properties fo:letter-spacing="-0.007cm"/>
    </style:style>
    <style:style style:name="T4" style:family="text">
      <style:text-properties fo:letter-spacing="-0.018cm"/>
    </style:style>
    <style:style style:name="T5" style:family="text">
      <style:text-properties style:font-name="Times New Roman" fo:font-size="5.5pt" style:font-size-asian="5.5pt"/>
    </style:style>
    <style:style style:name="T6" style:family="text">
      <style:text-properties style:font-name="Times New Roman" fo:font-size="5pt" style:font-size-asian="5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pt" style:font-size-asian="1pt"/>
    </style:style>
    <style:style style:name="T9" style:family="text">
      <style:text-properties style:font-name="Arial" fo:font-size="5.5pt" fo:font-weight="bold" style:font-size-asian="5.5pt" style:font-weight-asian="bold"/>
    </style:style>
    <style:style style:name="T10" style:family="text">
      <style:text-properties style:font-name="Arial" fo:font-size="5.5pt" fo:font-weight="bold" style:font-size-asian="5.5pt" style:font-weight-asian="bold" style:text-scale="105%"/>
    </style:style>
    <style:style style:name="T11" style:family="text">
      <style:text-properties style:font-name="Arial" fo:font-size="5.5pt" fo:letter-spacing="-0.016cm" fo:font-weight="bold" style:font-size-asian="5.5pt" style:font-weight-asian="bold" style:text-scale="105%"/>
    </style:style>
    <style:style style:name="T12" style:family="text">
      <style:text-properties style:font-name="Arial" fo:font-size="5.5pt" fo:letter-spacing="0.071cm" fo:font-weight="bold" style:font-size-asian="5.5pt" style:font-weight-asian="bold" style:text-scale="105%"/>
    </style:style>
    <style:style style:name="T13" style:family="text">
      <style:text-properties style:font-name="Arial" fo:font-size="5.5pt" fo:letter-spacing="-0.004cm" fo:font-weight="bold" style:font-size-asian="5.5pt" style:font-weight-asian="bold" style:text-scale="105%"/>
    </style:style>
    <style:style style:name="T14" style:family="text">
      <style:text-properties style:font-name="Arial" fo:font-size="5.5pt" fo:letter-spacing="-0.004cm" fo:font-weight="bold" officeooo:rsid="000885ae" style:font-size-asian="5.5pt" style:font-weight-asian="bold" style:text-scale="105%"/>
    </style:style>
    <style:style style:name="T15" style:family="text">
      <style:text-properties style:font-name="Arial" fo:font-size="5.5pt" fo:letter-spacing="0.012cm" fo:font-weight="bold" style:font-size-asian="5.5pt" style:font-weight-asian="bold" style:text-scale="105%"/>
    </style:style>
    <style:style style:name="T16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17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18" style:family="text">
      <style:text-properties style:font-name="Arial" fo:font-size="5.5pt" fo:letter-spacing="-0.005cm" fo:font-weight="bold" style:font-size-asian="5.5pt" style:font-weight-asian="bold" style:text-scale="105%"/>
    </style:style>
    <style:style style:name="T19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20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21" style:family="text">
      <style:text-properties style:font-name="Arial" fo:font-size="5pt" fo:font-weight="bold" style:font-size-asian="5pt" style:font-weight-asian="bold" style:text-scale="105%"/>
    </style:style>
    <style:style style:name="T22" style:family="text">
      <style:text-properties style:font-name="Arial" fo:font-size="5pt" fo:letter-spacing="-0.014cm" fo:font-weight="bold" style:font-size-asian="5pt" style:font-weight-asian="bold" style:text-scale="105%"/>
    </style:style>
    <style:style style:name="T23" style:family="text">
      <style:text-properties style:font-name="Arial" fo:font-size="5pt" fo:letter-spacing="-0.012cm" fo:font-weight="bold" style:font-size-asian="5pt" style:font-weight-asian="bold" style:text-scale="105%"/>
    </style:style>
    <style:style style:name="T24" style:family="text">
      <style:text-properties style:font-name="Arial" fo:font-size="5pt" fo:letter-spacing="0.071cm" fo:font-weight="bold" style:font-size-asian="5pt" style:font-weight-asian="bold" style:text-scale="105%"/>
    </style:style>
    <style:style style:name="T25" style:family="text">
      <style:text-properties style:font-name="Arial" fo:font-size="5pt" fo:letter-spacing="-0.009cm" fo:font-weight="bold" style:font-size-asian="5pt" style:font-weight-asian="bold" style:text-scale="105%"/>
    </style:style>
    <style:style style:name="T26" style:family="text">
      <style:text-properties fo:font-size="5.5pt" style:font-size-asian="5.5pt"/>
    </style:style>
    <style:style style:name="T27" style:family="text">
      <style:text-properties fo:font-size="5.5pt" style:font-size-asian="5.5pt" style:text-scale="105%"/>
    </style:style>
    <style:style style:name="T28" style:family="text">
      <style:text-properties fo:font-size="5.5pt" officeooo:rsid="000712a2" style:font-size-asian="5.5pt" style:text-scale="105%"/>
    </style:style>
    <style:style style:name="T29" style:family="text">
      <style:text-properties fo:font-size="5.5pt" officeooo:rsid="000885ae" style:font-size-asian="5.5pt" style:text-scale="105%"/>
    </style:style>
    <style:style style:name="T30" style:family="text">
      <style:text-properties fo:font-size="5.5pt" officeooo:rsid="000a4117" style:font-size-asian="5.5pt" style:text-scale="105%"/>
    </style:style>
    <style:style style:name="T31" style:family="text">
      <style:text-properties fo:font-size="5.5pt" officeooo:rsid="000e0a31" style:font-size-asian="5.5pt" style:text-scale="105%"/>
    </style:style>
    <style:style style:name="T32" style:family="text">
      <style:text-properties fo:font-size="5.5pt" officeooo:rsid="000fc656" style:font-size-asian="5.5pt" style:text-scale="105%"/>
    </style:style>
    <style:style style:name="T33" style:family="text">
      <style:text-properties fo:font-size="5.5pt" officeooo:rsid="00100708" style:font-size-asian="5.5pt" style:text-scale="105%"/>
    </style:style>
    <style:style style:name="T34" style:family="text">
      <style:text-properties fo:font-size="5.5pt" officeooo:rsid="001a682d" style:font-size-asian="5.5pt" style:text-scale="105%"/>
    </style:style>
    <style:style style:name="T35" style:family="text">
      <style:text-properties fo:font-size="5.5pt" fo:letter-spacing="-0.016cm" style:font-size-asian="5.5pt" style:text-scale="105%"/>
    </style:style>
    <style:style style:name="T36" style:family="text">
      <style:text-properties fo:font-size="5.5pt" fo:letter-spacing="-0.016cm" officeooo:rsid="0013c958" style:font-size-asian="5.5pt" style:text-scale="105%"/>
    </style:style>
    <style:style style:name="T37" style:family="text">
      <style:text-properties fo:font-size="5.5pt" fo:letter-spacing="0.071cm" style:font-size-asian="5.5pt" style:text-scale="105%"/>
    </style:style>
    <style:style style:name="T38" style:family="text">
      <style:text-properties fo:font-size="5.5pt" fo:letter-spacing="0.071cm" officeooo:rsid="00100708" style:font-size-asian="5.5pt" style:text-scale="105%"/>
    </style:style>
    <style:style style:name="T39" style:family="text">
      <style:text-properties fo:font-size="5.5pt" fo:letter-spacing="-0.004cm" style:font-size-asian="5.5pt" style:text-scale="105%"/>
    </style:style>
    <style:style style:name="T40" style:family="text">
      <style:text-properties fo:font-size="5.5pt" fo:letter-spacing="-0.004cm" officeooo:rsid="000712a2" style:font-size-asian="5.5pt" style:text-scale="105%"/>
    </style:style>
    <style:style style:name="T41" style:family="text">
      <style:text-properties fo:font-size="5.5pt" fo:letter-spacing="-0.004cm" officeooo:rsid="000885ae" style:font-size-asian="5.5pt" style:text-scale="105%"/>
    </style:style>
    <style:style style:name="T42" style:family="text">
      <style:text-properties fo:font-size="5.5pt" fo:letter-spacing="-0.004cm" officeooo:rsid="000a4117" style:font-size-asian="5.5pt" style:text-scale="105%"/>
    </style:style>
    <style:style style:name="T43" style:family="text">
      <style:text-properties fo:font-size="5.5pt" fo:letter-spacing="-0.004cm" officeooo:rsid="0013c958" style:font-size-asian="5.5pt" style:text-scale="105%"/>
    </style:style>
    <style:style style:name="T44" style:family="text">
      <style:text-properties fo:font-size="5.5pt" fo:letter-spacing="-0.004cm" officeooo:rsid="00141618" style:font-size-asian="5.5pt" style:text-scale="105%"/>
    </style:style>
    <style:style style:name="T45" style:family="text">
      <style:text-properties fo:font-size="5.5pt" fo:letter-spacing="0.007cm" style:font-size-asian="5.5pt" style:text-scale="105%"/>
    </style:style>
    <style:style style:name="T46" style:family="text">
      <style:text-properties fo:font-size="5.5pt" fo:letter-spacing="0.002cm" style:font-size-asian="5.5pt" style:text-scale="105%"/>
    </style:style>
    <style:style style:name="T47" style:family="text">
      <style:text-properties fo:font-size="5.5pt" fo:letter-spacing="0.002cm" officeooo:rsid="0008e151" style:font-size-asian="5.5pt" style:text-scale="105%"/>
    </style:style>
    <style:style style:name="T48" style:family="text">
      <style:text-properties fo:font-size="5.5pt" fo:letter-spacing="0.002cm" officeooo:rsid="000a4117" style:font-size-asian="5.5pt" style:text-scale="105%"/>
    </style:style>
    <style:style style:name="T49" style:family="text">
      <style:text-properties fo:font-size="5.5pt" fo:letter-spacing="0.002cm" officeooo:rsid="000fc656" style:font-size-asian="5.5pt" style:text-scale="105%"/>
    </style:style>
    <style:style style:name="T50" style:family="text">
      <style:text-properties fo:font-size="5.5pt" fo:letter-spacing="0.002cm" officeooo:rsid="00125107" style:font-size-asian="5.5pt" style:text-scale="105%"/>
    </style:style>
    <style:style style:name="T51" style:family="text">
      <style:text-properties fo:font-size="5.5pt" fo:letter-spacing="0.002cm" officeooo:rsid="0013c958" style:font-size-asian="5.5pt" style:text-scale="105%"/>
    </style:style>
    <style:style style:name="T52" style:family="text">
      <style:text-properties fo:font-size="5.5pt" fo:letter-spacing="-0.009cm" style:font-size-asian="5.5pt" style:text-scale="105%"/>
    </style:style>
    <style:style style:name="T53" style:family="text">
      <style:text-properties fo:font-size="5.5pt" fo:letter-spacing="-0.009cm" officeooo:rsid="000885ae" style:font-size-asian="5.5pt" style:text-scale="105%"/>
    </style:style>
    <style:style style:name="T54" style:family="text">
      <style:text-properties fo:font-size="5.5pt" fo:letter-spacing="-0.014cm" style:font-size-asian="5.5pt" style:text-scale="105%"/>
    </style:style>
    <style:style style:name="T55" style:family="text">
      <style:text-properties fo:font-size="5.5pt" fo:letter-spacing="-0.005cm" style:font-size-asian="5.5pt" style:text-scale="105%"/>
    </style:style>
    <style:style style:name="T56" style:family="text">
      <style:text-properties fo:font-size="5.5pt" fo:letter-spacing="-0.007cm" style:font-size-asian="5.5pt" style:text-scale="105%"/>
    </style:style>
    <style:style style:name="T57" style:family="text">
      <style:text-properties fo:font-size="5.5pt" fo:letter-spacing="-0.012cm" style:font-size-asian="5.5pt" style:text-scale="105%"/>
    </style:style>
    <style:style style:name="T58" style:family="text">
      <style:text-properties fo:font-size="5.5pt" fo:letter-spacing="0.141cm" style:font-size-asian="5.5pt" style:text-scale="105%"/>
    </style:style>
    <style:style style:name="T59" style:family="text">
      <style:text-properties fo:font-size="5.5pt" fo:letter-spacing="0.009cm" style:font-size-asian="5.5pt" style:text-scale="105%"/>
    </style:style>
    <style:style style:name="T60" style:family="text">
      <style:text-properties fo:font-size="5.5pt" fo:letter-spacing="-0.011cm" style:font-size-asian="5.5pt" style:text-scale="105%"/>
    </style:style>
    <style:style style:name="T61" style:family="text">
      <style:text-properties fo:font-size="5.5pt" fo:letter-spacing="0.004cm" style:font-size-asian="5.5pt" style:text-scale="105%"/>
    </style:style>
    <style:style style:name="T62" style:family="text">
      <style:text-properties fo:font-size="5.5pt" fo:letter-spacing="-0.018cm" style:font-size-asian="5.5pt" style:text-scale="105%"/>
    </style:style>
    <style:style style:name="T63" style:family="text">
      <style:text-properties fo:font-size="5.5pt" fo:letter-spacing="0.005cm" style:font-size-asian="5.5pt" style:text-scale="105%"/>
    </style:style>
    <style:style style:name="T64" style:family="text">
      <style:text-properties fo:color="#00007f" loext:opacity="100%" fo:font-size="5.5pt" fo:letter-spacing="-0.004cm" style:font-size-asian="5.5pt" style:text-scale="105%"/>
    </style:style>
    <style:style style:name="T65" style:family="text">
      <style:text-properties fo:color="#00007f" loext:opacity="100%" fo:font-size="5.5pt" fo:letter-spacing="-0.004cm" officeooo:rsid="000712a2" style:font-size-asian="5.5pt" style:text-scale="105%"/>
    </style:style>
    <style:style style:name="T66" style:family="text">
      <style:text-properties fo:color="#00007f" loext:opacity="100%" fo:font-size="5.5pt" fo:letter-spacing="-0.004cm" officeooo:rsid="0013c958" style:font-size-asian="5.5pt" style:text-scale="105%"/>
    </style:style>
    <style:style style:name="T67" style:family="text">
      <style:text-properties fo:color="#00007f" loext:opacity="100%" fo:font-size="5.5pt" fo:letter-spacing="-0.004cm" officeooo:rsid="001a682d" style:font-size-asian="5.5pt" style:text-scale="105%"/>
    </style:style>
    <style:style style:name="T68" style:family="text">
      <style:text-properties fo:color="#00007f" loext:opacity="100%" fo:font-size="5.5pt" fo:letter-spacing="-0.004cm" style:text-underline-style="none" officeooo:rsid="0013c958" style:font-size-asian="5.5pt" style:text-scale="105%"/>
    </style:style>
    <style:style style:name="T69" style:family="text">
      <style:text-properties fo:color="#00007f" loext:opacity="100%" fo:font-size="5.5pt" style:font-size-asian="5.5pt" style:text-scale="105%"/>
    </style:style>
    <style:style style:name="T70" style:family="text">
      <style:text-properties fo:color="#00007f" loext:opacity="100%" fo:font-size="5.5pt" fo:letter-spacing="0.007cm" style:font-size-asian="5.5pt" style:text-scale="105%"/>
    </style:style>
    <style:style style:name="T71" style:family="text">
      <style:text-properties fo:color="#00007f" loext:opacity="100%" fo:font-size="5.5pt" fo:letter-spacing="0.009cm" style:font-size-asian="5.5pt" style:text-scale="105%"/>
    </style:style>
    <style:style style:name="T72" style:family="text">
      <style:text-properties fo:color="#00007f" loext:opacity="100%" fo:font-size="5.5pt" fo:letter-spacing="0.011cm" style:font-size-asian="5.5pt" style:text-scale="105%"/>
    </style:style>
    <style:style style:name="T73" style:family="text">
      <style:text-properties fo:color="#00007f" loext:opacity="100%" fo:font-size="5.5pt" fo:letter-spacing="0.002cm" style:font-size-asian="5.5pt" style:text-scale="105%"/>
    </style:style>
    <style:style style:name="T74" style:family="text">
      <style:text-properties fo:color="#00007f" loext:opacity="100%" fo:font-size="5.5pt" fo:letter-spacing="0.002cm" officeooo:rsid="000712a2" style:font-size-asian="5.5pt" style:text-scale="105%"/>
    </style:style>
    <style:style style:name="T75" style:family="text">
      <style:text-properties fo:color="#00007f" loext:opacity="100%" fo:font-size="5.5pt" fo:letter-spacing="-0.007cm" style:font-size-asian="5.5pt" style:text-scale="105%"/>
    </style:style>
    <style:style style:name="T76" style:family="text">
      <style:text-properties fo:color="#00007f" loext:opacity="100%" fo:font-size="5.5pt" fo:letter-spacing="0.005cm" style:font-size-asian="5.5pt" style:text-scale="105%"/>
    </style:style>
    <style:style style:name="T77" style:family="text">
      <style:text-properties fo:color="#00007f" loext:opacity="100%" fo:font-size="5.5pt" fo:letter-spacing="-0.016cm" style:font-size-asian="5.5pt" style:text-scale="105%"/>
    </style:style>
    <style:style style:name="T78" style:family="text">
      <style:text-properties fo:color="#00007f" loext:opacity="100%" fo:font-size="5.5pt" fo:letter-spacing="-0.016cm" officeooo:rsid="0013c958" style:font-size-asian="5.5pt" style:text-scale="105%"/>
    </style:style>
    <style:style style:name="T79" style:family="text">
      <style:text-properties fo:color="#00007f" loext:opacity="100%" fo:font-size="5.5pt" fo:letter-spacing="-0.016cm" officeooo:rsid="00141618" style:font-size-asian="5.5pt" style:text-scale="105%"/>
    </style:style>
    <style:style style:name="T80" style:family="text">
      <style:text-properties fo:color="#00007f" loext:opacity="100%" fo:font-size="5.5pt" fo:letter-spacing="-0.016cm" style:text-underline-style="none" officeooo:rsid="0013c958" style:font-size-asian="5.5pt" style:text-scale="105%"/>
    </style:style>
    <style:style style:name="T81" style:family="text">
      <style:text-properties fo:color="#00007f" loext:opacity="100%" fo:font-size="5.5pt" fo:letter-spacing="-0.014cm" style:font-size-asian="5.5pt" style:text-scale="105%"/>
    </style:style>
    <style:style style:name="T82" style:family="text">
      <style:text-properties fo:color="#00007f" loext:opacity="100%" fo:font-size="5.5pt" fo:letter-spacing="0.071cm" style:font-size-asian="5.5pt" style:text-scale="105%"/>
    </style:style>
    <style:style style:name="T83" style:family="text">
      <style:text-properties fo:color="#00007f" loext:opacity="100%" fo:font-size="5.5pt" fo:letter-spacing="0.071cm" style:text-underline-style="none" officeooo:rsid="0013c958" style:font-size-asian="5.5pt" style:text-scale="105%"/>
    </style:style>
    <style:style style:name="T84" style:family="text">
      <style:text-properties fo:color="#00007f" loext:opacity="100%" fo:font-size="5pt" style:font-size-asian="5pt" style:text-scale="105%"/>
    </style:style>
    <style:style style:name="T85" style:family="text">
      <style:text-properties fo:color="#00007f" loext:opacity="100%" fo:font-size="5pt" fo:letter-spacing="-0.014cm" style:font-size-asian="5pt" style:text-scale="105%"/>
    </style:style>
    <style:style style:name="T86" style:family="text">
      <style:text-properties fo:color="#00007f" loext:opacity="100%" fo:font-size="5pt" fo:letter-spacing="-0.012cm" style:font-size-asian="5pt" style:text-scale="105%"/>
    </style:style>
    <style:style style:name="T87" style:family="text">
      <style:text-properties fo:color="#00007f" loext:opacity="100%" fo:font-size="5pt" fo:letter-spacing="-0.004cm" style:font-size-asian="5pt" style:text-scale="105%"/>
    </style:style>
    <style:style style:name="T88" style:family="text">
      <style:text-properties fo:color="#00007f" loext:opacity="100%" fo:font-size="5pt" fo:letter-spacing="0.004cm" style:font-size-asian="5pt" style:text-scale="105%"/>
    </style:style>
    <style:style style:name="T89" style:family="text">
      <style:text-properties fo:color="#00007f" loext:opacity="100%" fo:font-size="5pt" fo:letter-spacing="0.007cm" style:font-size-asian="5pt" style:text-scale="105%"/>
    </style:style>
    <style:style style:name="T90" style:family="text">
      <style:text-properties fo:color="#00007f" loext:opacity="100%" fo:letter-spacing="-0.004cm" style:text-scale="105%"/>
    </style:style>
    <style:style style:name="T91" style:family="text">
      <style:text-properties fo:color="#00007f" loext:opacity="100%" fo:letter-spacing="-0.004cm" officeooo:rsid="001a682d" style:text-scale="105%"/>
    </style:style>
    <style:style style:name="T92" style:family="text">
      <style:text-properties fo:color="#00007f" loext:opacity="100%" fo:font-size="6pt" fo:letter-spacing="-0.004cm" style:font-size-asian="6pt" style:font-size-complex="6pt" style:text-scale="105%"/>
    </style:style>
    <style:style style:name="T93" style:family="text">
      <style:text-properties fo:color="#00007f" loext:opacity="100%" fo:font-size="6pt" fo:letter-spacing="-0.004cm" officeooo:rsid="001a682d" style:font-size-asian="6pt" style:font-size-complex="6pt" style:text-scale="105%"/>
    </style:style>
    <style:style style:name="T94" style:family="text">
      <style:text-properties fo:font-size="5pt" style:font-size-asian="5pt"/>
    </style:style>
    <style:style style:name="T95" style:family="text">
      <style:text-properties fo:font-size="5pt" style:font-size-asian="5pt" style:text-scale="105%"/>
    </style:style>
    <style:style style:name="T96" style:family="text">
      <style:text-properties fo:font-size="5pt" fo:letter-spacing="-0.014cm" style:font-size-asian="5pt" style:text-scale="105%"/>
    </style:style>
    <style:style style:name="T97" style:family="text">
      <style:text-properties fo:font-size="5pt" fo:letter-spacing="-0.012cm" style:font-size-asian="5pt" style:text-scale="105%"/>
    </style:style>
    <style:style style:name="T98" style:family="text">
      <style:text-properties fo:font-size="5pt" fo:letter-spacing="0.071cm" style:font-size-asian="5pt" style:text-scale="105%"/>
    </style:style>
    <style:style style:name="T99" style:family="text">
      <style:text-properties fo:font-size="5pt" fo:letter-spacing="-0.009cm" style:font-size-asian="5pt" style:text-scale="105%"/>
    </style:style>
    <style:style style:name="T100" style:family="text">
      <style:text-properties fo:font-size="5pt" fo:letter-spacing="-0.002cm" style:font-size-asian="5pt" style:text-scale="105%"/>
    </style:style>
    <style:style style:name="T101" style:family="text">
      <style:text-properties fo:font-size="5pt" fo:letter-spacing="-0.004cm" style:font-size-asian="5pt" style:text-scale="105%"/>
    </style:style>
    <style:style style:name="T102" style:family="text">
      <style:text-properties fo:color="#000080" loext:opacity="100%" fo:font-size="5.5pt" style:font-size-asian="5.5pt" style:text-scale="105%"/>
    </style:style>
    <style:style style:name="T103" style:family="text">
      <style:text-properties fo:color="#000080" loext:opacity="100%" fo:font-size="5.5pt" fo:letter-spacing="-0.004cm" style:font-size-asian="5.5pt" style:text-scale="105%"/>
    </style:style>
    <style:style style:name="T104" style:family="text">
      <style:text-properties fo:color="#000080" loext:opacity="100%" fo:font-size="5.5pt" fo:letter-spacing="-0.004cm" style:text-underline-style="none" style:font-size-asian="5.5pt" style:text-scale="105%"/>
    </style:style>
    <style:style style:name="T105" style:family="text">
      <style:text-properties fo:color="#000080" loext:opacity="100%" fo:font-size="5.5pt" fo:letter-spacing="-0.004cm" style:text-underline-style="none" officeooo:rsid="0013c958" style:font-size-asian="5.5pt" style:text-scale="105%"/>
    </style:style>
    <style:style style:name="T106" style:family="text">
      <style:text-properties fo:color="#000080" loext:opacity="100%" fo:font-size="5.5pt" fo:letter-spacing="0.071cm" style:text-underline-style="none" style:font-size-asian="5.5pt" style:text-scale="105%"/>
    </style:style>
    <style:style style:name="T107" style:family="text">
      <style:text-properties fo:color="#000080" loext:opacity="100%" fo:font-size="5.5pt" fo:letter-spacing="-0.016cm" style:text-underline-style="none" style:font-size-asian="5.5pt" style:text-scale="105%"/>
    </style:style>
    <style:style style:name="T108" style:family="text">
      <style:text-properties officeooo:rsid="0014f00c"/>
    </style:style>
    <style:style style:name="T109" style:family="text">
      <style:text-properties fo:font-size="6pt" style:font-size-asian="6pt" style:font-size-complex="6pt" style:text-scale="105%"/>
    </style:style>
    <style:style style:name="T110" style:family="text">
      <style:text-properties fo:font-size="6pt" officeooo:rsid="001a682d" style:font-size-asian="6pt" style:font-size-complex="6pt" style:text-scale="105%"/>
    </style:style>
    <style:style style:name="T111" style:family="text">
      <style:text-properties fo:font-size="6pt" fo:letter-spacing="-0.016cm" style:font-size-asian="6pt" style:font-size-complex="6pt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026cm" fo:margin-right="0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000000" draw:fill="none" loext:fill-use-slide-background="false" draw:textarea-horizontal-align="justify" draw:textarea-vertical-align="top" draw:auto-grow-height="false" draw:fit-to-size="false" style:shrink-to-fit="false" fo:min-height="0.016cm" fo:min-width="0.815cm" fo:padding-top="0cm" fo:padding-bottom="0cm" fo:padding-left="0cm" fo:padding-right="0cm" fo:wrap-option="wrap" loext:decorative="fals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3cm" fo:min-width="1.08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33cm" fo:min-width="1.08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3cm" fo:min-width="0.8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33cm" fo:min-width="0.8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column table:style-name="Tabella1.I"/>
          <table:table-column table:style-name="Tabella1.J"/>
          <table:table-column table:style-name="Tabella1.K"/>
          <table:table-column table:style-name="Tabella1.L"/>
          <table:table-row table:style-name="Tabella1.1">
            <table:table-cell table:style-name="Tabella1.A1" table:number-rows-spanned="2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3" loext:marker-style-name="T5"/>
              <text:p text:style-name="P24" loext:marker-style-name="T5"/>
              <text:p text:style-name="P76" loext:marker-style-name="T9"><text:bookmark text:name="Foglio1"/><text:span text:style-name="T10">Procedimento</text:span><text:span text:style-name="T11"> </text:span><text:span text:style-name="T10">e</text:span><text:span text:style-name="T12"> </text:span><text:span text:style-name="T10">riferimenti</text:span><text:span text:style-name="T11"> </text:span><text:span text:style-name="T10">normativi</text:span></text:p>
            </table:table-cell>
            <table:table-cell table:style-name="Tabella1.A1" table:number-rows-spanned="2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3" loext:marker-style-name="T5"/>
              <text:p text:style-name="P24" loext:marker-style-name="T5"/>
              <text:p text:style-name="P77" loext:marker-style-name="T9"><text:span text:style-name="T13">Settore</text:span><text:span text:style-name="T12"> </text:span><text:span text:style-name="T13">competente</text:span></text:p>
            </table:table-cell>
            <table:table-cell table:style-name="Tabella1.A1" table:number-rows-spanned="2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3" loext:marker-style-name="T5"/>
              <text:p text:style-name="P25" loext:marker-style-name="T5"/>
              <text:p text:style-name="P205" loext:marker-style-name="T9"><text:span text:style-name="T10">Responsabile</text:span><text:span text:style-name="T15"> </text:span><text:span text:style-name="T13">procedimento</text:span></text:p>
            </table:table-cell>
            <table:table-cell table:style-name="Tabella1.A1" table:number-rows-spanned="2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3" loext:marker-style-name="T5"/>
              <text:p text:style-name="P25" loext:marker-style-name="T5"/>
              <text:p text:style-name="P206" loext:marker-style-name="T9"><text:span text:style-name="T10">Modalità</text:span><text:span text:style-name="T16"> </text:span><text:span text:style-name="T10">informazioni</text:span><text:span text:style-name="T16"> </text:span><text:span text:style-name="T10">sul</text:span><text:span text:style-name="T17"> </text:span><text:span text:style-name="T13">procedimento</text:span></text:p>
            </table:table-cell>
            <table:table-cell table:style-name="Tabella1.A1" table:number-rows-spanned="2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6" loext:marker-style-name="T5"/>
              <text:p text:style-name="P78" loext:marker-style-name="T9"><text:span text:style-name="T10">Termine per la</text:span><text:span text:style-name="T12"> </text:span><text:span text:style-name="T10">conclusione</text:span><text:span text:style-name="T11"> </text:span><text:span text:style-name="T10">del</text:span><text:span text:style-name="T12"> </text:span><text:span text:style-name="T13">procedimento</text:span></text:p>
            </table:table-cell>
            <table:table-cell table:style-name="Tabella1.A1" table:number-rows-spanned="2" office:value-type="string">
              <text:p text:style-name="P23" loext:marker-style-name="T5"/>
              <text:p text:style-name="P27" loext:marker-style-name="T5"/>
              <text:p text:style-name="P79" loext:marker-style-name="T9"><text:span text:style-name="T10">Il</text:span><text:span text:style-name="T11"> </text:span><text:span text:style-name="T10">procedimento</text:span><text:span text:style-name="T12"> </text:span><text:span text:style-name="T10">può</text:span><text:span text:style-name="T11"> </text:span><text:span text:style-name="T10">essere</text:span><text:span text:style-name="T12"> </text:span><text:span text:style-name="T10">sostituito</text:span><text:span text:style-name="T18"> </text:span><text:span text:style-name="T10">da</text:span><text:span text:style-name="T18"> </text:span><text:span text:style-name="T10">una</text:span><text:span text:style-name="T12"> </text:span><text:span text:style-name="T13">dichiarazione</text:span><text:span text:style-name="T12"> </text:span><text:span text:style-name="T10">dell'interessato</text:span><text:span text:style-name="T11"> </text:span><text:span text:style-name="T10">o</text:span><text:span text:style-name="T12"> </text:span><text:span text:style-name="T10">può</text:span><text:span text:style-name="T11"> </text:span><text:span text:style-name="T10">concludersi</text:span><text:span text:style-name="T12"> </text:span><text:span text:style-name="T10">con il silenzio-</text:span><text:span text:style-name="T13">assenso </text:span><text:span text:style-name="T14">o per via telematica</text:span></text:p>
            </table:table-cell>
            <table:table-cell table:style-name="Tabella1.A1" table:number-rows-spanned="2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3" loext:marker-style-name="T5"/>
              <text:p text:style-name="P25" loext:marker-style-name="T5"/>
              <text:p text:style-name="P207" loext:marker-style-name="T9"><text:span text:style-name="T10">Strumenti</text:span><text:span text:style-name="T17"> </text:span><text:span text:style-name="T10">di</text:span><text:span text:style-name="T16"> </text:span><text:span text:style-name="T10">tutela</text:span><text:span text:style-name="T19"> </text:span><text:span text:style-name="T10">amministrativa</text:span><text:span text:style-name="T19"> </text:span><text:span text:style-name="T10">e</text:span><text:span text:style-name="T19"> </text:span><text:span text:style-name="T13">giurisdizionale</text:span></text:p>
            </table:table-cell>
            <table:table-cell table:style-name="Tabella1.A1" table:number-rows-spanned="2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3" loext:marker-style-name="T5"/>
              <text:p text:style-name="P25" loext:marker-style-name="T5"/>
              <text:p text:style-name="P208" loext:marker-style-name="T9"><text:span text:style-name="T10">Servizio</text:span><text:span text:style-name="T16"> </text:span><text:span text:style-name="T13">online</text:span></text:p>
            </table:table-cell>
            <table:table-cell table:style-name="Tabella1.A1" table:number-rows-spanned="2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6" loext:marker-style-name="T5"/>
              <text:p text:style-name="P80" loext:marker-style-name="T9"><text:span text:style-name="T10">Modalità</text:span><text:span text:style-name="T11"> </text:span><text:span text:style-name="T10">per</text:span><text:span text:style-name="T12"> </text:span><text:span text:style-name="T10">l'effettuazione</text:span><text:span text:style-name="T11"> </text:span><text:span text:style-name="T10">dei</text:span><text:span text:style-name="T12"> </text:span><text:span text:style-name="T13">pagamenti</text:span></text:p>
            </table:table-cell>
            <table:table-cell table:style-name="Tabella1.A1" table:number-rows-spanned="2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3" loext:marker-style-name="T5"/>
              <text:p text:style-name="P25" loext:marker-style-name="T5"/>
              <text:p text:style-name="P209" loext:marker-style-name="T9"><text:span text:style-name="T10">Soggetto</text:span><text:span text:style-name="T16"> </text:span><text:span text:style-name="T10">titolare</text:span><text:span text:style-name="T19"> </text:span><text:span text:style-name="T10">del</text:span><text:span text:style-name="T17"> </text:span><text:span text:style-name="T10">potere</text:span><text:span text:style-name="T19"> </text:span><text:span text:style-name="T13">sostitutivo</text:span></text:p>
            </table:table-cell>
            <table:table-cell table:style-name="Tabella1.A1" table:number-columns-spanned="2" office:value-type="string">
              <text:p text:style-name="P210" loext:marker-style-name="T9"><text:span text:style-name="T10">Procedimento</text:span><text:span text:style-name="T19"> </text:span><text:span text:style-name="T10">ad</text:span><text:span text:style-name="T19"> </text:span><text:span text:style-name="T10">istanza</text:span><text:span text:style-name="T19"> </text:span><text:span text:style-name="T10">di</text:span><text:span text:style-name="T16"> </text:span><text:span text:style-name="T13">parte</text:span></text:p>
            </table:table-cell>
            <table:covered-table-cell/>
          </table:table-row>
          <table:table-row table:style-name="Tabella1.2">
            <table:covered-table-cell table:style-name="Tabella1.A2"/>
            <table:covered-table-cell table:style-name="Tabella1.A2"/>
            <table:covered-table-cell table:style-name="Tabella1.A2"/>
            <table:covered-table-cell table:style-name="Tabella1.A2"/>
            <table:covered-table-cell table:style-name="Tabella1.A2"/>
            <table:covered-table-cell table:style-name="Tabella1.A2"/>
            <table:covered-table-cell table:style-name="Tabella1.A2"/>
            <table:covered-table-cell table:style-name="Tabella1.A2"/>
            <table:covered-table-cell table:style-name="Tabella1.A2"/>
            <table:covered-table-cell table:style-name="Tabella1.A2"/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3" loext:marker-style-name="T5"/>
              <text:p text:style-name="P23" loext:marker-style-name="T5"/>
              <text:p text:style-name="P211" loext:marker-style-name="T9"><text:span text:style-name="T10">Atti</text:span><text:span text:style-name="T20"> </text:span><text:span text:style-name="T10">e documenti</text:span><text:span text:style-name="T20"> </text:span><text:span text:style-name="T10">da</text:span><text:span text:style-name="T20"> </text:span><text:span text:style-name="T10">allegare</text:span><text:span text:style-name="T20"> </text:span><text:span text:style-name="T10">e</text:span><text:span text:style-name="T20"> </text:span><text:span text:style-name="T13">modulistica</text:span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28" loext:marker-style-name="T5"/>
              <text:p text:style-name="P292" loext:marker-style-name="T9"><text:span text:style-name="T10">Ufficio</text:span><text:span text:style-name="T19"> </text:span><text:span text:style-name="T13">competente</text:span></text:p>
            </table:table-cell>
          </table:table-row>
          <table:table-row table:style-name="Tabella1.3">
            <table:table-cell table:style-name="Tabella1.A1" office:value-type="string">
              <text:p text:style-name="P23" loext:marker-style-name="T5"/>
              <text:p text:style-name="P29" loext:marker-style-name="T5"/>
              <text:p text:style-name="P137" loext:marker-style-name="T26"><text:span text:style-name="T27">Rilascio</text:span><text:span text:style-name="T35"> </text:span><text:span text:style-name="T27">certificazioni</text:span><text:span text:style-name="T37"> </text:span><text:span text:style-name="T27">per</text:span><text:span text:style-name="T35"> </text:span><text:span text:style-name="T27">posta</text:span></text:p>
            </table:table-cell>
            <table:table-cell table:style-name="Tabella1.B3" office:value-type="string">
              <text:p text:style-name="P23" loext:marker-style-name="T5"/>
              <text:p text:style-name="P29" loext:marker-style-name="T5"/>
              <text:p text:style-name="P293" loext:marker-style-name="T26"><text:span text:style-name="T39">Servizi Generali al </text:span></text:p>
              <text:p text:style-name="P293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0" loext:marker-style-name="T5"/>
              <text:p text:style-name="P299" loext:marker-style-name="T26"><text:span text:style-name="T39">Tessaro Franca/De Munari Paola/Lucchin Monica/Giuliani Michela</text:span></text:p>
            </table:table-cell>
            <table:table-cell table:style-name="Tabella1.A1" office:value-type="string">
              <text:p text:style-name="P31" loext:marker-style-name="T5"/>
              <text:p text:style-name="P222" loext:marker-style-name="T26"><text:span text:style-name="T27">Tel. 0445</text:span><text:span text:style-name="T46"> </text:span><text:span text:style-name="T40">385155</text:span></text:p>
              <text:p text:style-name="P225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26" loext:marker-style-name="T26"><text:span text:style-name="T27">PEC:</text:span><text:span text:style-name="T46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30" loext:marker-style-name="T5"/>
              <text:p text:style-name="P227" loext:marker-style-name="T26"><text:span text:style-name="T29">30</text:span><text:span text:style-name="T27"> </text:span><text:span text:style-name="T52">gg</text:span></text:p>
            </table:table-cell>
            <table:table-cell table:style-name="Tabella1.A1" office:value-type="string">
              <text:p text:style-name="P23" loext:marker-style-name="T5"/>
              <text:p text:style-name="P30" loext:marker-style-name="T5"/>
              <text:p text:style-name="P230" loext:marker-style-name="T26"><text:span text:style-name="T52">SI</text:span><text:span text:style-name="T52"/></text:p>
            </table:table-cell>
            <table:table-cell table:style-name="Tabella1.A1" office:value-type="string">
              <text:p text:style-name="P232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8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93" loext:marker-style-name="T26"><text:span text:style-name="T27">Bonifico</text:span><text:span text:style-name="T35"> </text:span><text:span text:style-name="T27">bancario</text:span><text:span text:style-name="T54"> </text:span><text:span text:style-name="T27">intestato</text:span><text:span text:style-name="T37"> </text:span><text:span text:style-name="T27">a Comune di </text:span><text:span text:style-name="T28">Zanè</text:span><text:span text:style-name="T27">,</text:span><text:span text:style-name="T37"> </text:span><text:span text:style-name="T27">IBAN: IT39O0538760790000049661685</text:span></text:p>
              <text:p text:style-name="P304" loext:marker-style-name="T26"><text:span text:style-name="T27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1.A1" office:value-type="string">
              <text:p text:style-name="P3"/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27">Telefono:</text:span><text:span text:style-name="T46"> </text:span><text:span text:style-name="T27">0445</text:span><text:span text:style-name="T46"> </text:span><text:span text:style-name="T39">3</text:span><text:span text:style-name="T40">85155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10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OBJ_PREFIX_DWT288_com_zimbra_url"/><text:span text:style-name="T102">https://www.comune.zane.vi.it/Amministrazione/Documenti-e-dati/Modulistica</text:span></text:a><text:span text:style-name="T69"> </text:span></text:p>
              <text:p text:style-name="P255" loext:marker-style-name="T26"><text:span text:style-name="T69"/></text:p>
            </table:table-cell>
            <table:table-cell table:style-name="Tabella1.A1" office:value-type="string">
              <text:p text:style-name="P31" loext:marker-style-name="T5"/>
              <text:p text:style-name="P139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56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4">
            <table:table-cell table:style-name="Tabella1.A1" office:value-type="string">
              <text:p text:style-name="P81" loext:marker-style-name="T26"><text:span text:style-name="T27">Rilascio</text:span><text:span text:style-name="T35"> </text:span><text:span text:style-name="T27">certificazioni</text:span><text:span text:style-name="T37"> </text:span><text:span text:style-name="T39">anagrafe/dichiarazioni</text:span><text:span text:style-name="T37"> </text:span><text:span text:style-name="T27">sostitutive</text:span><text:span text:style-name="T37"> </text:span><text:span text:style-name="T27">atto</text:span><text:span text:style-name="T37"> </text:span><text:span text:style-name="T39">notorietà</text:span></text:p>
              <text:p text:style-name="P97" loext:marker-style-name="T26"><text:span text:style-name="T27">autentica/copie/firma</text:span><text:span text:style-name="T35"> </text:span><text:span text:style-name="T27">e/o</text:span><text:span text:style-name="T37"> </text:span><text:span text:style-name="T56">foto</text:span></text:p>
            </table:table-cell>
            <table:table-cell table:style-name="Tabella1.B3" office:value-type="string">
              <text:p text:style-name="P23" loext:marker-style-name="T5"/>
              <text:p text:style-name="P29" loext:marker-style-name="T5"/>
              <text:p text:style-name="P293" loext:marker-style-name="T26"><text:span text:style-name="T39">Servizi Generali al </text:span></text:p>
              <text:p text:style-name="P293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300" loext:marker-style-name="T26"><text:span text:style-name="T39">Tessaro Franca/De Munari Paola/Lucchin Monica/Giuliani Michela</text:span></text:p>
            </table:table-cell>
            <table:table-cell table:style-name="Tabella1.A1" office:value-type="string">
              <text:p text:style-name="P33" loext:marker-style-name="T5"/>
              <text:p text:style-name="P257" loext:marker-style-name="T26"><text:span text:style-name="T27">Tel. 0445</text:span><text:span text:style-name="T46"> </text:span><text:span text:style-name="T40">385155</text:span></text:p>
              <text:p text:style-name="P256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58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229" loext:marker-style-name="T26"><text:span text:style-name="T41">Immediato allo sportello</text:span><text:span text:style-name="T39">, </text:span><text:span text:style-name="T41">previo appuntamento per autentiche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231" loext:marker-style-name="T26"><text:span text:style-name="T52">SI</text:span><text:span text:style-name="T52"/></text:p>
            </table:table-cell>
            <table:table-cell table:style-name="Tabella1.A1" office:value-type="string">
              <text:p text:style-name="P233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100" loext:marker-style-name="T26"><text:span text:style-name="T27">Bonifico</text:span><text:span text:style-name="T35"> </text:span><text:span text:style-name="T27">bancario</text:span><text:span text:style-name="T54"> </text:span><text:span text:style-name="T27">intestato</text:span><text:span text:style-name="T37"> </text:span><text:span text:style-name="T27">a Comune di </text:span><text:span text:style-name="T28">Zanè</text:span><text:span text:style-name="T27">,</text:span><text:span text:style-name="T37"> </text:span><text:span text:style-name="T27">IBAN: IT39O0538760790000049661685</text:span></text:p>
              <text:p text:style-name="P305" loext:marker-style-name="T26"><text:span text:style-name="T27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23" loext:marker-style-name="T5"/>
              <text:p text:style-name="P34" loext:marker-style-name="T5"/>
              <text:p text:style-name="P11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OBJ_PREFIX_DWT288_com_zimbra_url 1"/><text:span text:style-name="T102">https://www.comune.zane.vi.it/Amministrazione/Documenti-e-dati/Modulistica</text:span></text:a><text:span text:style-name="T69"> </text:span></text:p>
              <text:p text:style-name="P259" loext:marker-style-name="T26"><text:span text:style-name="T69"/></text:p>
            </table:table-cell>
            <table:table-cell table:style-name="Tabella1.A1" office:value-type="string">
              <text:p text:style-name="P33" loext:marker-style-name="T5"/>
              <text:p text:style-name="P35" loext:marker-style-name="T5"/>
              <text:p text:style-name="P140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56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5">
            <table:table-cell table:style-name="Tabella1.A1" office:value-type="string">
              <text:p text:style-name="P36" loext:marker-style-name="T5"/>
              <text:p text:style-name="P141" loext:marker-style-name="T26"><text:span text:style-name="T27">Rilascio</text:span><text:span text:style-name="T35"> </text:span><text:span text:style-name="T27">certificazioni</text:span><text:span text:style-name="T54"> </text:span><text:span text:style-name="T27">di</text:span><text:span text:style-name="T37"> </text:span><text:span text:style-name="T27">Stato</text:span><text:span text:style-name="T35"> </text:span><text:span text:style-name="T27">civile</text:span></text:p>
            </table:table-cell>
            <table:table-cell table:style-name="Tabella1.B3" office:value-type="string">
              <text:p text:style-name="P36" loext:marker-style-name="T5"/>
              <text:p text:style-name="P293" loext:marker-style-name="T26"><text:span text:style-name="T39">Servizi Generali al </text:span></text:p>
              <text:p text:style-name="P293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00" loext:marker-style-name="T26"><text:span text:style-name="T39">Tessaro Franca/Guliani Michela</text:span></text:p>
            </table:table-cell>
            <table:table-cell table:style-name="Tabella1.A1" office:value-type="string">
              <text:p text:style-name="P33" loext:marker-style-name="T5"/>
              <text:p text:style-name="P257" loext:marker-style-name="T26"><text:span text:style-name="T27">Tel. 0445</text:span><text:span text:style-name="T46"> </text:span><text:span text:style-name="T40">385155</text:span></text:p>
              <text:p text:style-name="P256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58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312" loext:marker-style-name="T26"><text:span text:style-name="T39">Immediato alo sportello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231" loext:marker-style-name="T26"><text:span text:style-name="T52">SI</text:span></text:p>
            </table:table-cell>
            <table:table-cell table:style-name="Tabella1.A1" office:value-type="string">
              <text:p text:style-name="P233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12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OBJ_PREFIX_DWT288_com_zimbra_url 2"/><text:span text:style-name="T102">https://www.comune.zane.vi.it/Amministrazione/Documenti-e-dati/Modulistica</text:span></text:a><text:span text:style-name="T69"> </text:span></text:p>
              <text:p text:style-name="P260" loext:marker-style-name="T26"><text:span text:style-name="T69"/></text:p>
            </table:table-cell>
            <table:table-cell table:style-name="Tabella1.A1" office:value-type="string">
              <text:p text:style-name="P38" loext:marker-style-name="T5"/>
              <text:p text:style-name="P140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56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6">
            <table:table-cell table:style-name="Tabella1.A1" office:value-type="string">
              <text:p text:style-name="P101" loext:marker-style-name="T26"><text:span text:style-name="T27">Rilascio</text:span><text:span text:style-name="T35"> </text:span><text:span text:style-name="T27">certificazioni</text:span><text:span text:style-name="T37"> </text:span><text:span text:style-name="T39">anagrafe/dichiarazioni</text:span><text:span text:style-name="T37"> </text:span><text:span text:style-name="T27">sostitutive</text:span><text:span text:style-name="T35"> </text:span><text:span text:style-name="T27">atto</text:span><text:span text:style-name="T54"> </text:span><text:span text:style-name="T27">notorietà</text:span><text:span text:style-name="T37"> </text:span><text:span text:style-name="T27">autentica firma e</text:span><text:span text:style-name="T37"> </text:span><text:span text:style-name="T27">foto/carta identità al</text:span><text:span text:style-name="T37"> </text:span><text:span text:style-name="T27">domicilio di persone</text:span><text:span text:style-name="T37"> </text:span><text:span text:style-name="T39">impedite</text:span></text:p>
            </table:table-cell>
            <table:table-cell table:style-name="Tabella1.B3" office:value-type="string">
              <text:p text:style-name="P23" loext:marker-style-name="T5"/>
              <text:p text:style-name="P39" loext:marker-style-name="T5"/>
              <text:p text:style-name="P293" loext:marker-style-name="T26"><text:span text:style-name="T39">Servizi Generali al </text:span></text:p>
              <text:p text:style-name="P293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99" loext:marker-style-name="T26"><text:span text:style-name="T39">Tessaro Franca/De Munari Paola</text:span></text:p>
            </table:table-cell>
            <table:table-cell table:style-name="Tabella1.A1" office:value-type="string">
              <text:p text:style-name="P23" loext:marker-style-name="T5"/>
              <text:p text:style-name="P257" loext:marker-style-name="T26"><text:span text:style-name="T27">Tel. 0445</text:span><text:span text:style-name="T46"> </text:span><text:span text:style-name="T40">385155</text:span></text:p>
              <text:p text:style-name="P256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58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27" loext:marker-style-name="T26"><text:span text:style-name="T27">6 </text:span><text:span text:style-name="T52">gg </text:span><text:span text:style-name="T53">per autentiche a domicilio</text:span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30" loext:marker-style-name="T26"><text:span text:style-name="T52">SI</text:span><text:span text:style-name="T52"/></text:p>
            </table:table-cell>
            <table:table-cell table:style-name="Tabella1.A1" office:value-type="string">
              <text:p text:style-name="P64" loext:marker-style-name="T6"/>
              <text:p text:style-name="P234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29" loext:marker-style-name="T5"/>
              <text:p text:style-name="P100" loext:marker-style-name="T26"><text:span text:style-name="T27">Bonifico</text:span><text:span text:style-name="T35"> </text:span><text:span text:style-name="T27">bancario</text:span><text:span text:style-name="T54"> </text:span><text:span text:style-name="T27">intestato</text:span><text:span text:style-name="T37"> </text:span><text:span text:style-name="T27">a Comune di </text:span><text:span text:style-name="T28">Zanè</text:span><text:span text:style-name="T27">,</text:span><text:span text:style-name="T37"> </text:span><text:span text:style-name="T27">IBAN: IT39O0538760790000049661685</text:span></text:p>
              <text:p text:style-name="P305" loext:marker-style-name="T26"><text:span text:style-name="T64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37" loext:marker-style-name="T5"/>
              <text:p text:style-name="P10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OBJ_PREFIX_DWT288_com_zimbra_url 3"/><text:span text:style-name="T102">https://www.comune.zane.vi.it/Amministrazione/Documenti-e-dati/Modulistica</text:span></text:a><text:span text:style-name="T69"> </text:span></text:p>
              <text:p text:style-name="P255" loext:marker-style-name="T26"><text:span text:style-name="T69"/></text:p>
            </table:table-cell>
            <table:table-cell table:style-name="Tabella1.A1" office:value-type="string">
              <text:p text:style-name="P23" loext:marker-style-name="T5"/>
              <text:p text:style-name="P41" loext:marker-style-name="T5"/>
              <text:p text:style-name="P142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61" loext:marker-style-name="T26"><text:span text:style-name="T65">Mail: </text:span><text:a xlink:type="simple" xlink:href="mailto:anagrafe@comune.villaverla.vi.it" text:style-name="ListLabel_20_1" text:visited-style-name="ListLabel_20_1"><text:span text:style-name="T65">ufficio.anagrafe@comune.zane.vi.it</text:span></text:a></text:p>
            </table:table-cell>
          </table:table-row>
          <table:table-row table:style-name="Tabella1.5"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13" loext:marker-style-name="T26"><text:span text:style-name="T39">Cambio di residenza da altro comune, dall’estero o per ricomparsa</text:span></text:p>
            </table:table-cell>
            <table:table-cell table:style-name="Tabella1.B3" office:value-type="string">
              <text:p text:style-name="P294" loext:marker-style-name="T26"><text:span text:style-name="T39"/></text:p>
              <text:p text:style-name="P294" loext:marker-style-name="T26"><text:span text:style-name="T39">Servizi Generali al </text:span></text:p>
              <text:p text:style-name="P294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01" loext:marker-style-name="T26"><text:span text:style-name="T39">Tessaro Franca/De Munari Paola/Lucchin Monica/Giuliani Michela</text:span></text:p>
            </table:table-cell>
            <table:table-cell table:style-name="Tabella1.A1" office:value-type="string">
              <text:p text:style-name="P38" loext:marker-style-name="T5"/>
              <text:p text:style-name="P262" loext:marker-style-name="T26"><text:span text:style-name="T27">Tel. 0445</text:span><text:span text:style-name="T46"> </text:span><text:span text:style-name="T40">385155</text:span></text:p>
              <text:p text:style-name="P261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63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47">45</text:span><text:span text:style-name="T46"> </text:span><text:span text:style-name="T57">gg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15" loext:marker-style-name="T26"><text:span text:style-name="T52">SI</text:span></text:p>
            </table:table-cell>
            <table:table-cell table:style-name="Tabella1.A1" office:value-type="string">
              <text:p text:style-name="P25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70" loext:marker-style-name="T7"/>
              <text:p text:style-name="P318" loext:marker-style-name="T8"><draw:g text:anchor-type="as-char" draw:z-index="8" draw:name="Group 5" draw:style-name="gr1" draw:text-style-name="P438"><draw:custom-shape draw:name="Graphic 6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1.A1" office:value-type="string">
              <text:p text:style-name="P142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61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5">
            <table:table-cell table:style-name="Tabella1.A1" office:value-type="string">
              <text:p text:style-name="P36" loext:marker-style-name="T5"/>
              <text:p text:style-name="P314" loext:marker-style-name="T26"><text:span text:style-name="T27">Cambio di abitazione all’interno del Comune</text:span></text:p>
            </table:table-cell>
            <table:table-cell table:style-name="Tabella1.B3" office:value-type="string">
              <text:p text:style-name="P36" loext:marker-style-name="T5"/>
              <text:p text:style-name="P294" loext:marker-style-name="T26"><text:span text:style-name="T39">Servizi Generali al </text:span></text:p>
              <text:p text:style-name="P294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01" loext:marker-style-name="T26"><text:span text:style-name="T39">Tessaro Franca/De Munari Paola/Lucchin Monica/Giuliani Michela</text:span></text:p>
            </table:table-cell>
            <table:table-cell table:style-name="Tabella1.A1" office:value-type="string">
              <text:p text:style-name="P38" loext:marker-style-name="T5"/>
              <text:p text:style-name="P262" loext:marker-style-name="T26"><text:span text:style-name="T27">Tel. 0445</text:span><text:span text:style-name="T46"> </text:span><text:span text:style-name="T40">385155</text:span></text:p>
              <text:p text:style-name="P261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63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47">45</text:span><text:span text:style-name="T46"> </text:span><text:span text:style-name="T57">gg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15" loext:marker-style-name="T26"><text:span text:style-name="T52">SI</text:span></text:p>
            </table:table-cell>
            <table:table-cell table:style-name="Tabella1.A1" office:value-type="string">
              <text:p text:style-name="P251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13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Copia OBJ_PREFIX_DWT288_com_zimbra_url 3 1"/><text:span text:style-name="T103">https://www.comune.zane.vi.it/Amministrazione/Documenti-e-dati/Modulistica</text:span></text:a><text:span text:style-name="T64"> </text:span></text:p>
            </table:table-cell>
            <table:table-cell table:style-name="Tabella1.A1" office:value-type="string">
              <text:p text:style-name="P38" loext:marker-style-name="T5"/>
              <text:p text:style-name="P142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61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9">
            <table:table-cell table:style-name="Tabella1.A1" office:value-type="string">
              <text:p text:style-name="P82" loext:marker-style-name="T26"><text:span text:style-name="T39">Registrazione</text:span><text:span text:style-name="T58"> </text:span><text:span text:style-name="T27">anagrafica di :</text:span><text:span text:style-name="T37"> </text:span><text:span text:style-name="T39">divorzio/separazione/int</text:span><text:span text:style-name="T37"> </text:span><text:span text:style-name="T39">erdizione/tutela/curatela/</text:span><text:span text:style-name="T37"> </text:span><text:span text:style-name="T27">amm.</text:span><text:span text:style-name="T35"> </text:span><text:span text:style-name="T27">di</text:span><text:span text:style-name="T37"> </text:span><text:span text:style-name="T39">sostegno/nascita/matrim</text:span><text:span text:style-name="T37"> </text:span><text:span text:style-name="T39">onio/morte/adozione/ric</text:span><text:span text:style-name="T37"> </text:span><text:span text:style-name="T39">onoscimento/variazione</text:span><text:span text:style-name="T37"> </text:span><text:span text:style-name="T27">nome e/o cognome</text:span></text:p>
            </table:table-cell>
            <table:table-cell table:style-name="Tabella1.B3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Table_20_Paragraph"/>
              <text:p text:style-name="P295" loext:marker-style-name="T26"><text:span text:style-name="T39">Servizi Generali al </text:span></text:p>
              <text:p text:style-name="P295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42" loext:marker-style-name="T5"/>
              <text:p text:style-name="P316" loext:marker-style-name="T26"><text:span text:style-name="T27">Tessaro Franca/Giuliani Michela</text:span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43" loext:marker-style-name="T5"/>
              <text:p text:style-name="P264" loext:marker-style-name="T26"><text:span text:style-name="T27">Tel. 0445</text:span><text:span text:style-name="T46"> </text:span><text:span text:style-name="T40">385155</text:span></text:p>
              <text:p text:style-name="P265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66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42" loext:marker-style-name="T5"/>
              <text:p text:style-name="P228" loext:marker-style-name="T26"><text:span text:style-name="T27">6 </text:span><text:span text:style-name="T52">gg</text:span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42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1.A1" office:value-type="string">
              <text:p text:style-name="P63" loext:marker-style-name="T6"/>
              <text:p text:style-name="P65" loext:marker-style-name="T6"/>
              <text:p text:style-name="P235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44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23" loext:marker-style-name="T5"/>
              <text:p text:style-name="P42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71" loext:marker-style-name="T7"/>
              <text:p text:style-name="P71" loext:marker-style-name="T7"/>
              <text:p text:style-name="P72" loext:marker-style-name="T7"/>
              <text:p text:style-name="P318" loext:marker-style-name="T8"><draw:g text:anchor-type="as-char" draw:z-index="9" draw:name="Group 7" draw:style-name="gr1"><draw:custom-shape draw:name="Graphic 8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1.A1" office:value-type="string">
              <text:p text:style-name="P23" loext:marker-style-name="T5"/>
              <text:p text:style-name="P23" loext:marker-style-name="T5"/>
              <text:p text:style-name="P151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65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5"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67" loext:marker-style-name="T26"><text:span text:style-name="T27">Iscrizione</text:span><text:span text:style-name="T59"> </text:span><text:span text:style-name="T39">A.I.R.E.</text:span></text:p>
            </table:table-cell>
            <table:table-cell table:style-name="Tabella1.B3" office:value-type="string">
              <text:p text:style-name="P36" loext:marker-style-name="T5"/>
              <text:p text:style-name="P295" loext:marker-style-name="T26"><text:span text:style-name="T39">Servizi Generali al </text:span></text:p>
              <text:p text:style-name="P295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16" loext:marker-style-name="T26"><text:span text:style-name="T39">Tessaro Franca/De Munari Paola</text:span></text:p>
            </table:table-cell>
            <table:table-cell table:style-name="Tabella1.A1" office:value-type="string">
              <text:p text:style-name="P45" loext:marker-style-name="T5"/>
              <text:p text:style-name="P264" loext:marker-style-name="T26"><text:span text:style-name="T27">Tel. 0445</text:span><text:span text:style-name="T46"> </text:span><text:span text:style-name="T40">385155</text:span></text:p>
              <text:p text:style-name="P265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66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30">7</text:span><text:span text:style-name="T27"> </text:span><text:span text:style-name="T52">gg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31" loext:marker-style-name="T26"><text:span text:style-name="T52">SI</text:span><text:span text:style-name="T52"/></text:p>
            </table:table-cell>
            <table:table-cell table:style-name="Tabella1.A1" office:value-type="string">
              <text:p text:style-name="P25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70" loext:marker-style-name="T7"/>
              <text:p text:style-name="P318" loext:marker-style-name="T8"><draw:g text:anchor-type="as-char" draw:z-index="10" draw:name="Group 9" draw:style-name="gr1" draw:text-style-name="P438"><draw:custom-shape draw:name="Graphic 10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1.A1" office:value-type="string">
              <text:p text:style-name="P38" loext:marker-style-name="T5"/>
              <text:p text:style-name="P151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65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3">
            <table:table-cell table:style-name="Tabella1.A1" office:value-type="string">
              <text:p text:style-name="P23" loext:marker-style-name="T5"/>
              <text:p text:style-name="P29" loext:marker-style-name="T5"/>
              <text:p text:style-name="P152" loext:marker-style-name="T26"><text:span text:style-name="T27">Certificazioni</text:span><text:span text:style-name="T35"> </text:span><text:span text:style-name="T27">storico</text:span><text:span text:style-name="T37"> </text:span><text:span text:style-name="T39">anagrafiche</text:span></text:p>
            </table:table-cell>
            <table:table-cell table:style-name="Tabella1.B3" office:value-type="string">
              <text:p text:style-name="P23" loext:marker-style-name="T5"/>
              <text:p text:style-name="P29" loext:marker-style-name="T5"/>
              <text:p text:style-name="P295" loext:marker-style-name="T26"><text:span text:style-name="T39">Servizi Generali al </text:span></text:p>
              <text:p text:style-name="P295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0" loext:marker-style-name="T5"/>
              <text:p text:style-name="P302" loext:marker-style-name="T26"><text:span text:style-name="T39">Tessaro Franca/De Munari Paola/Lucchin Monica/Giuliani Michela</text:span></text:p>
            </table:table-cell>
            <table:table-cell table:style-name="Tabella1.A1" office:value-type="string">
              <text:p text:style-name="P2"/>
              <text:p text:style-name="P264" loext:marker-style-name="T26"><text:span text:style-name="T27">Tel. 0445</text:span><text:span text:style-name="T46"> </text:span><text:span text:style-name="T40">385155</text:span></text:p>
              <text:p text:style-name="P265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6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30" loext:marker-style-name="T5"/>
              <text:p text:style-name="P227" loext:marker-style-name="T26"><text:span text:style-name="T48">30</text:span><text:span text:style-name="T46"> </text:span><text:span text:style-name="T57">gg</text:span></text:p>
            </table:table-cell>
            <table:table-cell table:style-name="Tabella1.A1" office:value-type="string">
              <text:p text:style-name="P23" loext:marker-style-name="T5"/>
              <text:p text:style-name="P30" loext:marker-style-name="T5"/>
              <text:p text:style-name="P230" loext:marker-style-name="T26"><text:span text:style-name="T52">SI</text:span><text:span text:style-name="T52"/></text:p>
            </table:table-cell>
            <table:table-cell table:style-name="Tabella1.A1" office:value-type="string">
              <text:p text:style-name="P232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8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102" loext:marker-style-name="T26"><text:span text:style-name="T27">Bonifico</text:span><text:span text:style-name="T35"> </text:span><text:span text:style-name="T27">bancario</text:span><text:span text:style-name="T54"> </text:span><text:span text:style-name="T27">intestato</text:span><text:span text:style-name="T37"> </text:span><text:span text:style-name="T27">a Comune di </text:span><text:span text:style-name="T28">Zanè</text:span><text:span text:style-name="T27">,</text:span><text:span text:style-name="T37"> </text:span><text:span text:style-name="T27">IBAN: IT39O0538760790000049661685</text:span></text:p>
              <text:p text:style-name="P306" loext:marker-style-name="T26"><text:span text:style-name="T64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14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Copia OBJ_PREFIX_DWT288_com_zimbra_url 3 3"/><text:span text:style-name="T102">https://www.comune.zane.vi.it/Amministrazione/Documenti-e-dati/Modulistica</text:span></text:a><text:span text:style-name="T69"> </text:span></text:p>
            </table:table-cell>
            <table:table-cell table:style-name="Tabella1.A1" office:value-type="string">
              <text:p text:style-name="P31" loext:marker-style-name="T5"/>
              <text:p text:style-name="P151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65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4">
            <table:table-cell table:style-name="Tabella1.A1" office:value-type="string">
              <text:p text:style-name="P23" loext:marker-style-name="T5"/>
              <text:p text:style-name="P29" loext:marker-style-name="T5"/>
              <text:p text:style-name="P153" loext:marker-style-name="T26"><text:span text:style-name="T27">Rilascio</text:span><text:span text:style-name="T35"> </text:span><text:span text:style-name="T27">carta</text:span><text:span text:style-name="T54"> </text:span><text:span text:style-name="T27">d’identità</text:span><text:span text:style-name="T37"> </text:span><text:span text:style-name="T27">a non residenti</text:span></text:p>
            </table:table-cell>
            <table:table-cell table:style-name="Tabella1.B3" office:value-type="string">
              <text:p text:style-name="P23" loext:marker-style-name="T5"/>
              <text:p text:style-name="P29" loext:marker-style-name="T5"/>
              <text:p text:style-name="P295" loext:marker-style-name="T26"><text:span text:style-name="T39">Servizi Generali al </text:span></text:p>
              <text:p text:style-name="P295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302" loext:marker-style-name="T26"><text:span text:style-name="T39">Tessaro Franca/De Munari Paola/Lucchin Monica/Giuliani Michela</text:span></text:p>
            </table:table-cell>
            <table:table-cell table:style-name="Tabella1.A1" office:value-type="string">
              <text:p text:style-name="P33" loext:marker-style-name="T5"/>
              <text:p text:style-name="P264" loext:marker-style-name="T26"><text:span text:style-name="T27">Tel. 0445</text:span><text:span text:style-name="T46"> </text:span><text:span text:style-name="T40">385155</text:span></text:p>
              <text:p text:style-name="P265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6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text:span text:style-name="T64"> 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228" loext:marker-style-name="T26"><text:span text:style-name="T27">10</text:span><text:span text:style-name="T46"> </text:span><text:span text:style-name="T57">gg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1.A1" office:value-type="string">
              <text:p text:style-name="P233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103" loext:marker-style-name="T26"><text:span text:style-name="T27">Bonifico</text:span><text:span text:style-name="T35"> </text:span><text:span text:style-name="T27">bancario</text:span><text:span text:style-name="T54"> </text:span><text:span text:style-name="T27">intestato</text:span><text:span text:style-name="T37"> </text:span><text:span text:style-name="T27">a Comune di </text:span><text:span text:style-name="T28">Zanè</text:span><text:span text:style-name="T27">,</text:span><text:span text:style-name="T37"> </text:span><text:span text:style-name="T27">IBAN: IT39O0538760790000049661685</text:span></text:p>
              <text:p text:style-name="P307" loext:marker-style-name="T26"><text:span text:style-name="T64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71" loext:marker-style-name="T7"/>
              <text:p text:style-name="P73" loext:marker-style-name="T7"/>
              <text:p text:style-name="P318" loext:marker-style-name="T8"><draw:g text:anchor-type="as-char" draw:z-index="11" draw:name="Group 11" draw:style-name="gr1"><draw:custom-shape draw:name="Graphic 12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1.A1" office:value-type="string">
              <text:p text:style-name="P33" loext:marker-style-name="T5"/>
              <text:p text:style-name="P151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65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4">
            <table:table-cell table:style-name="Tabella1.A1" office:value-type="string">
              <text:p text:style-name="P23" loext:marker-style-name="T5"/>
              <text:p text:style-name="P29" loext:marker-style-name="T5"/>
              <text:p text:style-name="P154" loext:marker-style-name="T26"><text:span text:style-name="T27">Rilascio</text:span><text:span text:style-name="T35"> </text:span><text:span text:style-name="T27">carta</text:span><text:span text:style-name="T54"> </text:span><text:span text:style-name="T27">d’identità</text:span><text:span text:style-name="T37"> </text:span><text:span text:style-name="T27">a</text:span><text:span text:style-name="T35"> </text:span><text:span text:style-name="T27">residenti</text:span></text:p>
            </table:table-cell>
            <table:table-cell table:style-name="Tabella1.B3" office:value-type="string">
              <text:p text:style-name="P23" loext:marker-style-name="T5"/>
              <text:p text:style-name="P29" loext:marker-style-name="T5"/>
              <text:p text:style-name="P295" loext:marker-style-name="T26"><text:span text:style-name="T39">Servizi Generali al </text:span></text:p>
              <text:p text:style-name="P295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216" loext:marker-style-name="T26"><text:span text:style-name="T39"/></text:p>
              <text:p text:style-name="P302" loext:marker-style-name="T26"><text:span text:style-name="T39">Tessaro Franca/De Munari Paola/Lucchin Monica/Giuliani Michela</text:span></text:p>
            </table:table-cell>
            <table:table-cell table:style-name="Tabella1.A1" office:value-type="string">
              <text:p text:style-name="P33" loext:marker-style-name="T5"/>
              <text:p text:style-name="P264" loext:marker-style-name="T26"><text:span text:style-name="T27">Tel. 0445</text:span><text:span text:style-name="T46"> </text:span><text:span text:style-name="T40">385155</text:span></text:p>
              <text:p text:style-name="P265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6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text:span text:style-name="T64"> 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268" loext:marker-style-name="T26"><text:span text:style-name="T27">Tempo</text:span><text:span text:style-name="T45"> </text:span><text:span text:style-name="T39">reale,</text:span><text:span text:style-name="T42">previo appuntamento</text:span></text:p>
            </table:table-cell>
            <table:table-cell table:style-name="Tabella1.A1" office:value-type="string">
              <text:p text:style-name="P23" loext:marker-style-name="T5"/>
              <text:p text:style-name="P32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1.A1" office:value-type="string">
              <text:p text:style-name="P233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103" loext:marker-style-name="T26"><text:span text:style-name="T27">Bonifico</text:span><text:span text:style-name="T35"> </text:span><text:span text:style-name="T27">bancario</text:span><text:span text:style-name="T54"> </text:span><text:span text:style-name="T27">intestato</text:span><text:span text:style-name="T37"> </text:span><text:span text:style-name="T27">a Comune di </text:span><text:span text:style-name="T28">Zanè</text:span><text:span text:style-name="T27">,</text:span><text:span text:style-name="T37"> </text:span><text:span text:style-name="T27">IBAN: IT39O0538760790000049661685</text:span></text:p>
              <text:p text:style-name="P307" loext:marker-style-name="T26"><text:span text:style-name="T64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71" loext:marker-style-name="T7"/>
              <text:p text:style-name="P73" loext:marker-style-name="T7"/>
              <text:p text:style-name="P318" loext:marker-style-name="T8"><draw:g text:anchor-type="as-char" draw:z-index="22" draw:name="Group 1" draw:style-name="gr1"><draw:custom-shape draw:name="Graphic 2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1.A1" office:value-type="string">
              <text:p text:style-name="P33" loext:marker-style-name="T5"/>
              <text:p text:style-name="P151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65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5">
            <table:table-cell table:style-name="Tabella1.A1" office:value-type="string">
              <text:p text:style-name="P104" loext:marker-style-name="T26"><text:span text:style-name="T27">Rilascio</text:span><text:span text:style-name="T54"> </text:span><text:span text:style-name="T27">nulla</text:span><text:span text:style-name="T54"> </text:span><text:span text:style-name="T27">osta</text:span><text:span text:style-name="T54"> </text:span><text:span text:style-name="T27">per</text:span><text:span text:style-name="T37"> </text:span><text:span text:style-name="T27">carte d’identità a</text:span><text:span text:style-name="T37"> </text:span><text:span text:style-name="T27">residenti</text:span><text:span text:style-name="T39"> </text:span><text:span text:style-name="T27">AIRE</text:span><text:span text:style-name="T39"> </text:span><text:span text:style-name="T27">e</text:span><text:span text:style-name="T39"> </text:span><text:span text:style-name="T27">nulla</text:span><text:span text:style-name="T37"> </text:span><text:span text:style-name="T27">osta residenti fuori</text:span><text:span text:style-name="T37"> </text:span><text:span text:style-name="T39">comune</text:span></text:p>
            </table:table-cell>
            <table:table-cell table:style-name="Tabella1.B3" office:value-type="string">
              <text:p text:style-name="P36" loext:marker-style-name="T5"/>
              <text:p text:style-name="P296" loext:marker-style-name="T26"><text:span text:style-name="T39">Servizi Generali al </text:span></text:p>
              <text:p text:style-name="P296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03" loext:marker-style-name="T26"><text:span text:style-name="T39">Tessaro Franca/De Munari Paola/Lucchin Monica/Giuliani Michela</text:span></text:p>
            </table:table-cell>
            <table:table-cell table:style-name="Tabella1.A1" office:value-type="string">
              <text:p text:style-name="P38" loext:marker-style-name="T5"/>
              <text:p text:style-name="P269" loext:marker-style-name="T26"><text:span text:style-name="T27">Tel. 0445</text:span><text:span text:style-name="T46"> </text:span><text:span text:style-name="T40">385155</text:span></text:p>
              <text:p text:style-name="P270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71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27">3 </text:span><text:span text:style-name="T52">gg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1.A1" office:value-type="string">
              <text:p text:style-name="P251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36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71" loext:marker-style-name="T7"/>
              <text:p text:style-name="P73" loext:marker-style-name="T7"/>
              <text:p text:style-name="P318" loext:marker-style-name="T8"><draw:g text:anchor-type="as-char" draw:z-index="23" draw:name="Group 2" draw:style-name="gr1"><draw:custom-shape draw:name="Graphic 3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1.A1" office:value-type="string">
              <text:p text:style-name="P33" loext:marker-style-name="T5"/>
              <text:p text:style-name="P151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65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1.5">
            <table:table-cell table:style-name="Tabella1.A1" office:value-type="string">
              <text:p text:style-name="P36" loext:marker-style-name="T5"/>
              <text:p text:style-name="P155" loext:marker-style-name="T26"><text:span text:style-name="T27">Rilascio</text:span><text:span text:style-name="T35"> </text:span><text:span text:style-name="T27">tessera</text:span><text:span text:style-name="T37"> </text:span><text:span text:style-name="T39">elettorale</text:span></text:p>
            </table:table-cell>
            <table:table-cell table:style-name="Tabella1.B3" office:value-type="string">
              <text:p text:style-name="P36" loext:marker-style-name="T5"/>
              <text:p text:style-name="P296" loext:marker-style-name="T26"><text:span text:style-name="T39">Servizi Generali al </text:span></text:p>
              <text:p text:style-name="P296" loext:marker-style-name="T26"><text:span text:style-name="T39">Cittadino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03" loext:marker-style-name="T26"><text:span text:style-name="T39">Tessaro Franca/De Munari Paola/Lucchin Monica/Giuliani Michela</text:span></text:p>
            </table:table-cell>
            <table:table-cell table:style-name="Tabella1.A1" office:value-type="string">
              <text:p text:style-name="P38" loext:marker-style-name="T5"/>
              <text:p text:style-name="P269" loext:marker-style-name="T26"><text:span text:style-name="T27">Tel. 0445</text:span><text:span text:style-name="T46"> </text:span><text:span text:style-name="T40">385155</text:span></text:p>
              <text:p text:style-name="P270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71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319" loext:marker-style-name="T26"><text:span text:style-name="T57">Immediato</text:span></text:p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1.A1" office:value-type="string">
              <text:p text:style-name="P251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1.A1" office:value-type="string">
              <text:p text:style-name="P63" loext:marker-style-name="T6"/>
            </table:table-cell>
            <table:table-cell table:style-name="Tabella1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1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1.A1" office:value-type="string">
              <text:p text:style-name="P70" loext:marker-style-name="T7"/>
              <text:p text:style-name="P318" loext:marker-style-name="T8"><draw:g text:anchor-type="as-char" draw:z-index="12" draw:name="Group 17" draw:style-name="gr1" draw:text-style-name="P438"><draw:custom-shape draw:name="Graphic 18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1.A1" office:value-type="string">
              <text:p text:style-name="P38" loext:marker-style-name="T5"/>
              <text:p text:style-name="P156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0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</table:table>
      </text:section>
      <text:section text:style-name="Sect1" text:name="Sezione1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H"/>
          <table:table-column table:style-name="Tabella2.I"/>
          <table:table-column table:style-name="Tabella2.J"/>
          <table:table-column table:style-name="Tabella2.K"/>
          <table:table-column table:style-name="Tabella2.L"/>
          <table:table-row table:style-name="Tabella2.1">
            <table:table-cell table:style-name="Tabella2.A1" office:value-type="string">
              <text:p text:style-name="P107" loext:marker-style-name="T26"><text:span text:style-name="T39">Certificazione</text:span><text:span text:style-name="T37"> </text:span><text:span text:style-name="T27">godimento</text:span><text:span text:style-name="T35"> </text:span><text:span text:style-name="T27">diritti</text:span><text:span text:style-name="T37"> </text:span><text:span text:style-name="T27">polit./iscrizione</text:span><text:span text:style-name="T35"> </text:span><text:span text:style-name="T27">liste</text:span><text:span text:style-name="T37"> </text:span><text:span text:style-name="T39">elettorali</text:span></text:p>
            </table:table-cell>
            <table:table-cell table:style-name="Tabella2.B1" office:value-type="string">
              <text:p text:style-name="P36" loext:marker-style-name="T5"/>
              <text:p text:style-name="P296" loext:marker-style-name="T26"><text:span text:style-name="T39">Servizi Generali al </text:span></text:p>
              <text:p text:style-name="P296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03" loext:marker-style-name="T26"><text:span text:style-name="T39">Tessaro Franca/De Munari Paola/Lucchin Monica/Giuliani Michela</text:span></text:p>
            </table:table-cell>
            <table:table-cell table:style-name="Tabella2.A1" office:value-type="string">
              <text:p text:style-name="P269" loext:marker-style-name="T26"><text:span text:style-name="T27"/></text:p>
              <text:p text:style-name="P269" loext:marker-style-name="T26"><text:span text:style-name="T27">Tel. 0445</text:span><text:span text:style-name="T46"> </text:span><text:span text:style-name="T40">385155</text:span></text:p>
              <text:p text:style-name="P270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71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20" loext:marker-style-name="T26"><text:span text:style-name="T39">Immediato allo sportell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31" loext:marker-style-name="T26"><text:span text:style-name="T52">SI</text:span><text:span text:style-name="T52"/></text:p>
            </table:table-cell>
            <table:table-cell table:style-name="Tabella2.A1" office:value-type="string">
              <text:p text:style-name="P251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63" loext:marker-style-name="T6"/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23" loext:marker-style-name="T5"/>
              <text:p text:style-name="P46" loext:marker-style-name="T5"/>
              <text:p text:style-name="P15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Copia Copia OBJ_PREFIX_DWT288_com_zimbra_url 3 3 2"/><text:span text:style-name="T102">https://www.comune.zane.vi.it/Amministrazione/Documenti-e-dati/Modulistica</text:span></text:a><text:span text:style-name="T69"> </text:span></text:p>
              <text:p text:style-name="P16" loext:marker-style-name="T26"><text:a xlink:type="simple" xlink:href="http://www.comune.villaverla.vi.it/web/villaverla/servizi-online/modulistica?p_p_id=REGOLAMENTIMODULISTICA_WAR_myportalregmodportlet&amp;p_p_lifecycle=1&amp;p_p_state=normal&amp;p_p_mode=view&amp;p_p_col_id=column-3&amp;p_p_col_count=1&amp;template=/regioneveneto/myportal/regmod-detail&amp;count=100&amp;subpath=false&amp;lista=Ricerca&amp;format=html&amp;testo=dichiarazione%20sostitutiva&amp;type=regolamenti-modulistica&amp;lang=it&amp;ente=Villaverla&amp;azione=lista&amp;ticket=TICKET_2eae11f35670dfc109858d61e3dfca1ab51018c5&amp;page=1&amp;event=false&amp;modalitaAggregazione=nessunaAggregazione&amp;tipo=Modulistica&amp;path=/Rve/Preview-OnLine/OnLine&amp;typelist=scheda-ufficio&amp;form-submit=true&amp;enteAggregante=Villaverla&amp;ordertype=ASC&amp;orderby=rve%3Atitolo&amp;uuid=bdee4f89-aa2e-4d64-b468-bb36be537701&amp;action=detail&amp;ws=regmod-detail" text:style-name="ListLabel_20_1" text:visited-style-name="ListLabel_20_1"><text:span text:style-name="T69"/></text:a></text:p>
            </table:table-cell>
            <table:table-cell table:style-name="Tabella2.A1" office:value-type="string">
              <text:p text:style-name="P156" loext:marker-style-name="T26"><text:span text:style-name="T64"/></text:p>
              <text:p text:style-name="P156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0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ext:soft-page-break/>
          <table:table-row table:style-name="Tabella2.2">
            <table:table-cell table:style-name="Tabella2.A1" office:value-type="string">
              <text:p text:style-name="P99" loext:marker-style-name="T26"><text:span text:style-name="T39">Rilascio</text:span><text:span text:style-name="T37"> </text:span><text:span text:style-name="T39">certificazioni/estratti/atte</text:span><text:span text:style-name="T37"> </text:span><text:span text:style-name="T27">stazioni/compreso</text:span><text:span text:style-name="T35"> </text:span><text:span text:style-name="T27">invio</text:span><text:span text:style-name="T37"> </text:span><text:span text:style-name="T27">per</text:span><text:span text:style-name="T60"> </text:span><text:span text:style-name="T27">posta</text:span><text:span text:style-name="T60"> </text:span><text:span text:style-name="T27">o</text:span><text:span text:style-name="T60"> </text:span><text:span text:style-name="T27">telematico</text:span><text:span text:style-name="T60"> </text:span><text:span text:style-name="T27">di</text:span><text:span text:style-name="T37"> </text:span><text:span text:style-name="T27">posizioni nelle liste</text:span><text:span text:style-name="T37"> </text:span><text:span text:style-name="T39">elettorali</text:span></text:p>
            </table:table-cell>
            <table:table-cell table:style-name="Tabella2.B1" office:value-type="string">
              <text:p text:style-name="P23" loext:marker-style-name="T5"/>
              <text:p text:style-name="P29" loext:marker-style-name="T5"/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2" loext:marker-style-name="T5"/>
              <text:p text:style-name="P216" loext:marker-style-name="T26"><text:span text:style-name="T39">Tessaro Franca</text:span></text:p>
            </table:table-cell>
            <table:table-cell table:style-name="Tabella2.A1" office:value-type="string">
              <text:p text:style-name="P33" loext:marker-style-name="T5"/>
              <text:p text:style-name="P272" loext:marker-style-name="T26"><text:span text:style-name="T27">Tel. 0445</text:span><text:span text:style-name="T46"> </text:span><text:span text:style-name="T40">385155</text:span></text:p>
              <text:p text:style-name="P273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7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2" loext:marker-style-name="T5"/>
              <text:p text:style-name="P229" loext:marker-style-name="T26"><text:span text:style-name="T56">30gg.</text:span></text:p>
            </table:table-cell>
            <table:table-cell table:style-name="Tabella2.A1" office:value-type="string">
              <text:p text:style-name="P23" loext:marker-style-name="T5"/>
              <text:p text:style-name="P32" loext:marker-style-name="T5"/>
              <text:p text:style-name="P231" loext:marker-style-name="T26"><text:span text:style-name="T52">SI</text:span><text:span text:style-name="T52"/></text:p>
            </table:table-cell>
            <table:table-cell table:style-name="Tabella2.A1" office:value-type="string">
              <text:p text:style-name="P233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63" loext:marker-style-name="T6"/>
            </table:table-cell>
            <table:table-cell table:style-name="Tabella2.A1" office:value-type="string">
              <text:p text:style-name="P23" loext:marker-style-name="T5"/>
              <text:p text:style-name="P32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23" loext:marker-style-name="T5"/>
              <text:p text:style-name="P34" loext:marker-style-name="T5"/>
              <text:p text:style-name="P17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Copia Copia Copia OBJ_PREFIX_DWT288_com_zimbra_url 3 3 2 1"/><text:span text:style-name="T103">https://www.comune.zane.vi.it/Amministrazione/Documenti-e-dati/Modulistica</text:span></text:a><text:span text:style-name="T64"> </text:span></text:p>
            </table:table-cell>
            <table:table-cell table:style-name="Tabella2.A1" office:value-type="string">
              <text:p text:style-name="P157" loext:marker-style-name="T26"><text:span text:style-name="T27"/></text:p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36" loext:marker-style-name="T5"/>
              <text:p text:style-name="P158" loext:marker-style-name="T26"><text:span text:style-name="T27">Dichiarazione di nascita</text:span></text:p>
            </table:table-cell>
            <table:table-cell table:style-name="Tabella2.B1" office:value-type="string">
              <text:p text:style-name="P297" loext:marker-style-name="T26"><text:span text:style-name="T39"/></text:p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75" loext:marker-style-name="T26"><text:span text:style-name="T39">Tessaro Franca/Giuliani Michela</text:span></text:p>
            </table:table-cell>
            <table:table-cell table:style-name="Tabella2.A1" office:value-type="string">
              <text:p text:style-name="P38" loext:marker-style-name="T5"/>
              <text:p text:style-name="P272" loext:marker-style-name="T26"><text:span text:style-name="T27">Tel. 0445</text:span><text:span text:style-name="T46"> </text:span><text:span text:style-name="T40">385155</text:span></text:p>
              <text:p text:style-name="P273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7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29" loext:marker-style-name="T26"><text:span text:style-name="T39">Immediat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52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36" loext:marker-style-name="T5"/>
              <text:p text:style-name="P143" loext:marker-style-name="T26"><text:span text:style-name="T39"/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70" loext:marker-style-name="T7"/>
              <text:p text:style-name="P318" loext:marker-style-name="T8"><draw:g text:anchor-type="as-char" draw:z-index="13" draw:name="Group 19" draw:style-name="gr1"><draw:custom-shape draw:name="Graphic 20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A1" office:value-type="string">
              <text:p text:style-name="P38" loext:marker-style-name="T5"/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36" loext:marker-style-name="T5"/>
              <text:p text:style-name="P159" loext:marker-style-name="T26"><text:span text:style-name="T27">Riconoscimento figlio</text:span></text:p>
              <text:p text:style-name="P159" loext:marker-style-name="T26"><text:span text:style-name="T27">fuori dal matrimonio:</text:span></text:p>
              <text:p text:style-name="P159" loext:marker-style-name="T26"><text:span text:style-name="T27"><text:s/>nascituro o dopo la nascita</text:span></text:p>
            </table:table-cell>
            <table:table-cell table:style-name="Tabella2.B1" office:value-type="string">
              <text:p text:style-name="P297" loext:marker-style-name="T26"><text:span text:style-name="T39"/></text:p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75" loext:marker-style-name="T26"><text:span text:style-name="T39">Tessaro Franca/Giuliani Michela</text:span></text:p>
            </table:table-cell>
            <table:table-cell table:style-name="Tabella2.A1" office:value-type="string">
              <text:p text:style-name="P38" loext:marker-style-name="T5"/>
              <text:p text:style-name="P272" loext:marker-style-name="T26"><text:span text:style-name="T27">Tel. 0445</text:span><text:span text:style-name="T46"> </text:span><text:span text:style-name="T40">385155</text:span></text:p>
              <text:p text:style-name="P273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7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27">15</text:span><text:span text:style-name="T52"> gg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5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36" loext:marker-style-name="T5"/>
              <text:p text:style-name="P143" loext:marker-style-name="T26"><text:span text:style-name="T39"/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70" loext:marker-style-name="T7"/>
              <text:p text:style-name="P318" loext:marker-style-name="T8"><draw:g text:anchor-type="as-char" draw:z-index="14" draw:name="Group 21" draw:style-name="gr1"><draw:custom-shape draw:name="Graphic 22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A1" office:value-type="string">
              <text:p text:style-name="P38" loext:marker-style-name="T5"/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67" loext:marker-style-name="T26"><text:span text:style-name="T56">Cambio o modifica nome/cognome cittadino italiano con decreto</text:span></text:p>
            </table:table-cell>
            <table:table-cell table:style-name="Tabella2.B1" office:value-type="string">
              <text:p text:style-name="P297" loext:marker-style-name="T26"><text:span text:style-name="T39"/></text:p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Table_20_Paragraph"/>
              <text:p text:style-name="P18" loext:marker-style-name="T26"><text:span text:style-name="T27">Tessaro Franca/Giuliani Michela</text:span></text:p>
            </table:table-cell>
            <table:table-cell table:style-name="Tabella2.A1" office:value-type="string">
              <text:p text:style-name="P47" loext:marker-style-name="T5"/>
              <text:p text:style-name="P276" loext:marker-style-name="T26"><text:span text:style-name="T27">Tel. 0445</text:span><text:span text:style-name="T46"> </text:span><text:span text:style-name="T40">385155</text:span></text:p>
              <text:p text:style-name="P277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78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32">30 </text:span><text:span text:style-name="T27"><text:s/></text:span><text:span text:style-name="T52">gg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5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36" loext:marker-style-name="T5"/>
              <text:p text:style-name="P143" loext:marker-style-name="T26"><text:span text:style-name="T39"/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70" loext:marker-style-name="T7"/>
              <text:p text:style-name="P318" loext:marker-style-name="T8"><draw:g text:anchor-type="as-char" draw:z-index="15" draw:name="Group 23" draw:style-name="gr1"><draw:custom-shape draw:name="Graphic 24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A1" office:value-type="string">
              <text:p text:style-name="P38" loext:marker-style-name="T5"/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36" loext:marker-style-name="T5"/>
              <text:p text:style-name="P160" loext:marker-style-name="T26"><text:span text:style-name="T27">Pubblicazioni</text:span><text:span text:style-name="T35"> </text:span><text:span text:style-name="T27">di</text:span><text:span text:style-name="T37"> </text:span><text:span text:style-name="T39">matrimonio</text:span></text:p>
            </table:table-cell>
            <table:table-cell table:style-name="Tabella2.B1" office:value-type="string">
              <text:p text:style-name="P297" loext:marker-style-name="T26"><text:span text:style-name="T39"/></text:p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21" loext:marker-style-name="T26"><text:span text:style-name="T39">Tessaro Franca /Giuliani Michela</text:span></text:p>
            </table:table-cell>
            <table:table-cell table:style-name="Tabella2.A1" office:value-type="string">
              <text:p text:style-name="P38" loext:marker-style-name="T5"/>
              <text:p text:style-name="P279" loext:marker-style-name="T26"><text:span text:style-name="T27">Tel. 0445</text:span><text:span text:style-name="T46"> </text:span><text:span text:style-name="T40">385155</text:span></text:p>
              <text:p text:style-name="P280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1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22" loext:marker-style-name="T26"><text:span text:style-name="T57">Previo appuntamento 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51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325" loext:marker-style-name="T5"><text:span text:style-name="T39"/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70" loext:marker-style-name="T7"/>
              <text:p text:style-name="P318" loext:marker-style-name="T8"><draw:g text:anchor-type="as-char" draw:z-index="16" draw:name="Group 25" draw:style-name="gr1"><draw:custom-shape draw:name="Graphic 26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A1" office:value-type="string">
              <text:p text:style-name="P38" loext:marker-style-name="T5"/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7">
            <table:table-cell table:style-name="Tabella2.A1" office:value-type="string">
              <text:p text:style-name="P23" loext:marker-style-name="T5"/>
              <text:p text:style-name="P29" loext:marker-style-name="T5"/>
              <text:p text:style-name="P161" loext:marker-style-name="T26"><text:span text:style-name="T27">Atti</text:span><text:span text:style-name="T35"> </text:span><text:span text:style-name="T27">organizzativi</text:span><text:span text:style-name="T37"> </text:span><text:span text:style-name="T27">matrimonio</text:span><text:span text:style-name="T46"> </text:span><text:span text:style-name="T39">civile</text:span></text:p>
            </table:table-cell>
            <table:table-cell table:style-name="Tabella2.B1" office:value-type="string">
              <text:p text:style-name="P297" loext:marker-style-name="T26"><text:span text:style-name="T39"/></text:p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0" loext:marker-style-name="T5"/>
              <text:p text:style-name="P321" loext:marker-style-name="T26"><text:span text:style-name="T39">Tessaro Franca /Giuliani Michela</text:span></text:p>
            </table:table-cell>
            <table:table-cell table:style-name="Tabella2.A1" office:value-type="string">
              <text:p text:style-name="P279" loext:marker-style-name="T26"><text:span text:style-name="T27"/></text:p>
              <text:p text:style-name="P279" loext:marker-style-name="T26"><text:span text:style-name="T27">Tel. 0445</text:span><text:span text:style-name="T46"> </text:span><text:span text:style-name="T40">385155</text:span></text:p>
              <text:p text:style-name="P280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1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0" loext:marker-style-name="T5"/>
              <text:p text:style-name="P227" loext:marker-style-name="T26"><text:span text:style-name="T32">4</text:span><text:span text:style-name="T27">0</text:span><text:span text:style-name="T46"> </text:span><text:span text:style-name="T57">gg</text:span></text:p>
            </table:table-cell>
            <table:table-cell table:style-name="Tabella2.A1" office:value-type="string">
              <text:p text:style-name="P23" loext:marker-style-name="T5"/>
              <text:p text:style-name="P30" loext:marker-style-name="T5"/>
              <text:p text:style-name="P215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32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8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23" loext:marker-style-name="T5"/>
              <text:p text:style-name="P29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A1" office:value-type="string">
              <text:p text:style-name="P108" loext:marker-style-name="T26"><text:span text:style-name="T27">Bonifico</text:span><text:span text:style-name="T35"> </text:span><text:span text:style-name="T27">bancario</text:span><text:span text:style-name="T54"> </text:span><text:span text:style-name="T27">intestato</text:span><text:span text:style-name="T37"> </text:span><text:span text:style-name="T27">a Comune di </text:span><text:span text:style-name="T28">Zanè</text:span><text:span text:style-name="T27">,</text:span><text:span text:style-name="T37"> </text:span><text:span text:style-name="T27">IBAN: IT39O0538760790000049661685</text:span></text:p>
              <text:p text:style-name="P308" loext:marker-style-name="T26"><text:span text:style-name="T64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71" loext:marker-style-name="T7"/>
              <text:p text:style-name="P74" loext:marker-style-name="T7"/>
              <text:p text:style-name="P318" loext:marker-style-name="T8"><draw:g text:anchor-type="as-char" draw:z-index="17" draw:name="Group 27" draw:style-name="gr1"><draw:custom-shape draw:name="Graphic 28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A1" office:value-type="string">
              <text:p text:style-name="P31" loext:marker-style-name="T5"/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38" loext:marker-style-name="T5"/>
              <text:p text:style-name="P109" loext:marker-style-name="T26"><text:span text:style-name="T27">Ricevimento</text:span><text:span text:style-name="T35"> </text:span><text:span text:style-name="T27">del</text:span><text:span text:style-name="T37"> </text:span><text:span text:style-name="T27">giuramento</text:span><text:span text:style-name="T35"> </text:span><text:span text:style-name="T27">di</text:span><text:span text:style-name="T37"> </text:span><text:span text:style-name="T39">cittadinanza</text:span></text:p>
            </table:table-cell>
            <table:table-cell table:style-name="Tabella2.B1" office:value-type="string">
              <text:p text:style-name="P297" loext:marker-style-name="T26"><text:span text:style-name="T39"/></text:p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21" loext:marker-style-name="T26"><text:span text:style-name="T39">Tessaro Franca</text:span></text:p>
            </table:table-cell>
            <table:table-cell table:style-name="Tabella2.A1" office:value-type="string">
              <text:p text:style-name="P38" loext:marker-style-name="T5"/>
              <text:p text:style-name="P279" loext:marker-style-name="T26"><text:span text:style-name="T27">Tel. 0445</text:span><text:span text:style-name="T46"> </text:span><text:span text:style-name="T40">385155</text:span></text:p>
              <text:p text:style-name="P280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1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22" loext:marker-style-name="T26"><text:span text:style-name="T57">6 mesi dalla notifica del decret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51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36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70" loext:marker-style-name="T7"/>
              <text:p text:style-name="P318" loext:marker-style-name="T8"><draw:g text:anchor-type="as-char" draw:z-index="18" draw:name="Group 29" draw:style-name="gr1"><draw:custom-shape draw:name="Graphic 30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A1" office:value-type="string">
              <text:p text:style-name="P38" loext:marker-style-name="T5"/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38" loext:marker-style-name="T5"/>
              <text:p text:style-name="P163" loext:marker-style-name="T26"><text:span text:style-name="T27">Cittadinanza</text:span><text:span text:style-name="T35"> </text:span><text:span text:style-name="T27">jure</text:span><text:span text:style-name="T37"> </text:span><text:span text:style-name="T39">sanguinis</text:span></text:p>
            </table:table-cell>
            <table:table-cell table:style-name="Tabella2.B1" office:value-type="string">
              <text:p text:style-name="P297" loext:marker-style-name="T26"><text:span text:style-name="T39"/></text:p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21" loext:marker-style-name="T26"><text:span text:style-name="T39">Tessaro Franca</text:span></text:p>
            </table:table-cell>
            <table:table-cell table:style-name="Tabella2.A1" office:value-type="string">
              <text:p text:style-name="P38" loext:marker-style-name="T5"/>
              <text:p text:style-name="P279" loext:marker-style-name="T26"><text:span text:style-name="T27">Tel. 0445</text:span><text:span text:style-name="T46"> </text:span><text:span text:style-name="T40">385155</text:span></text:p>
              <text:p text:style-name="P280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1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49">180</text:span><text:span text:style-name="T46"> </text:span><text:span text:style-name="T57">gg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52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36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70" loext:marker-style-name="T7"/>
              <text:p text:style-name="P318" loext:marker-style-name="T8"><draw:g text:anchor-type="as-char" draw:z-index="19" draw:name="Group 31" draw:style-name="gr1"><draw:custom-shape draw:name="Graphic 32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A1" office:value-type="string">
              <text:p text:style-name="P38" loext:marker-style-name="T5"/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38" loext:marker-style-name="T5"/>
              <text:p text:style-name="P326" loext:marker-style-name="T26"><text:span text:style-name="T27">Rilascio dati matricolari</text:span></text:p>
            </table:table-cell>
            <table:table-cell table:style-name="Tabella2.B1" office:value-type="string">
              <text:p text:style-name="P297" loext:marker-style-name="T26"><text:span text:style-name="T39"/></text:p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21" loext:marker-style-name="T26"><text:span text:style-name="T39">Tessaro Franca/De Munari Paola</text:span></text:p>
            </table:table-cell>
            <table:table-cell table:style-name="Tabella2.A1" office:value-type="string">
              <text:p text:style-name="P38" loext:marker-style-name="T5"/>
              <text:p text:style-name="P279" loext:marker-style-name="T26"><text:span text:style-name="T27">Tel. 0445</text:span><text:span text:style-name="T46"> </text:span><text:span text:style-name="T40">385155</text:span></text:p>
              <text:p text:style-name="P280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1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27">5 </text:span><text:span text:style-name="T52">gg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31" loext:marker-style-name="T26"><text:span text:style-name="T52">SI</text:span><text:span text:style-name="T52"/></text:p>
            </table:table-cell>
            <table:table-cell table:style-name="Tabella2.A1" office:value-type="string">
              <text:p text:style-name="P25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63" loext:marker-style-name="T6"/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text:span text:style-name="T39"/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19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Copia Copia Copia OBJ_PREFIX_DWT288_com_zimbra_url 3 3 2 2"/><text:span text:style-name="T102">https://www.comune.zane.vi.it/Amministrazione/Documenti-e-dati/Modulistica</text:span></text:a><text:span text:style-name="T69"> </text:span></text:p>
            </table:table-cell>
            <table:table-cell table:style-name="Tabella2.A1" office:value-type="string">
              <text:p text:style-name="P38" loext:marker-style-name="T5"/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38" loext:marker-style-name="T5"/>
              <text:p text:style-name="P110" loext:marker-style-name="T26"><text:span text:style-name="T27">Richiesta</text:span><text:span text:style-name="T35"> </text:span><text:span text:style-name="T27">dati</text:span><text:span text:style-name="T54"> </text:span><text:span text:style-name="T27">elettorali</text:span><text:span text:style-name="T37"> </text:span><text:span text:style-name="T27">su stampa o supporto</text:span><text:span text:style-name="T37"> </text:span><text:span text:style-name="T39">informatico</text:span></text:p>
            </table:table-cell>
            <table:table-cell table:style-name="Tabella2.B1" office:value-type="string">
              <text:p text:style-name="P297" loext:marker-style-name="T26"><text:span text:style-name="T39"/></text:p>
              <text:p text:style-name="P297" loext:marker-style-name="T26"><text:span text:style-name="T39">Servizi Generali al </text:span></text:p>
              <text:p text:style-name="P297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21" loext:marker-style-name="T26"><text:span text:style-name="T39">Tessaro Franca/De Munari Paola</text:span></text:p>
            </table:table-cell>
            <table:table-cell table:style-name="Tabella2.A1" office:value-type="string">
              <text:p text:style-name="P279" loext:marker-style-name="T26"><text:span text:style-name="T27"/></text:p>
              <text:p text:style-name="P279" loext:marker-style-name="T26"><text:span text:style-name="T27">Tel. 0445</text:span><text:span text:style-name="T46"> </text:span><text:span text:style-name="T40">385155</text:span></text:p>
              <text:p text:style-name="P280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1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33">30</text:span><text:span text:style-name="T27"> </text:span><text:span text:style-name="T52">gg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51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63" loext:marker-style-name="T6"/>
            </table:table-cell>
            <table:table-cell table:style-name="Tabella2.A1" office:value-type="string">
              <text:p text:style-name="P111" loext:marker-style-name="T26"><text:span text:style-name="T27">Bonifico</text:span><text:span text:style-name="T35"> </text:span><text:span text:style-name="T27">bancario</text:span><text:span text:style-name="T54"> </text:span><text:span text:style-name="T27">intestato</text:span><text:span text:style-name="T37"> </text:span><text:span text:style-name="T27">a Comune di </text:span><text:span text:style-name="T28">Zanè</text:span><text:span text:style-name="T27">,</text:span><text:span text:style-name="T37"> </text:span><text:span text:style-name="T27">IBAN: IT39O0538760790000049661685</text:span></text:p>
              <text:p text:style-name="P309" loext:marker-style-name="T26"><text:span text:style-name="T64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63" loext:marker-style-name="T6"/>
            </table:table-cell>
            <table:table-cell table:style-name="Tabella2.A1" office:value-type="string">
              <text:p text:style-name="P38" loext:marker-style-name="T5"/>
              <text:p text:style-name="P15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7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7">
            <table:table-cell table:style-name="Tabella2.A1" office:value-type="string">
              <text:p text:style-name="P31" loext:marker-style-name="T5"/>
              <text:p text:style-name="P164" loext:marker-style-name="T26"><text:span text:style-name="T27">Accesso agli atti</text:span><text:span text:style-name="T37"> </text:span><text:span text:style-name="T38">dei servizi demografici</text:span><text:span text:style-name="T27">,</text:span><text:span text:style-name="T54"> </text:span><text:span text:style-name="T27">protocollo</text:span><text:span text:style-name="T54"> </text:span><text:span text:style-name="T27">e</text:span><text:span text:style-name="T37"> </text:span><text:span text:style-name="T27">archivio (con</text:span><text:span text:style-name="T46"> </text:span><text:span text:style-name="T39">istruttoria)</text:span></text:p>
            </table:table-cell>
            <table:table-cell table:style-name="Tabella2.B1" office:value-type="string">
              <text:p text:style-name="P23" loext:marker-style-name="T5"/>
              <text:p text:style-name="P29" loext:marker-style-name="T5"/>
              <text:p text:style-name="P298" loext:marker-style-name="T26"><text:span text:style-name="T39">Servizi Generali al </text:span></text:p>
              <text:p text:style-name="P298" loext:marker-style-name="T26"><text:span text:style-name="T39">Cittadino</text:span></text:p>
            </table:table-cell>
            <table:table-cell table:style-name="Tabella2.A1" office:value-type="string">
              <text:p text:style-name="P23" loext:marker-style-name="T5"/>
              <text:p text:style-name="P30" loext:marker-style-name="T5"/>
              <text:p text:style-name="P323" loext:marker-style-name="T26"><text:span text:style-name="T39">Tessaro Franca/De Munari Paola</text:span></text:p>
            </table:table-cell>
            <table:table-cell table:style-name="Tabella2.A1" office:value-type="string">
              <text:p text:style-name="P282" loext:marker-style-name="T26"><text:span text:style-name="T27"/></text:p>
              <text:p text:style-name="P282" loext:marker-style-name="T26"><text:span text:style-name="T27">Tel. 0445</text:span><text:span text:style-name="T46"> </text:span><text:span text:style-name="T40">385155</text:span></text:p>
              <text:p text:style-name="P283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0" loext:marker-style-name="T5"/>
              <text:p text:style-name="P227" loext:marker-style-name="T26"><text:span text:style-name="T27">30</text:span><text:span text:style-name="T46"> </text:span><text:span text:style-name="T39">giorni</text:span></text:p>
            </table:table-cell>
            <table:table-cell table:style-name="Tabella2.A1" office:value-type="string">
              <text:p text:style-name="P23" loext:marker-style-name="T5"/>
              <text:p text:style-name="P30" loext:marker-style-name="T5"/>
              <text:p text:style-name="P215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32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8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63" loext:marker-style-name="T6"/>
            </table:table-cell>
            <table:table-cell table:style-name="Tabella2.A1" office:value-type="string">
              <text:p text:style-name="P285" loext:marker-style-name="T26"><text:span text:style-name="T64"/></text:p>
              <text:p text:style-name="P285" loext:marker-style-name="T26"><text:span text:style-name="T64">Bonifico</text:span><text:span text:style-name="T77"> </text:span><text:span text:style-name="T64">bancario</text:span><text:span text:style-name="T81"> </text:span><text:span text:style-name="T64">intestato</text:span><text:span text:style-name="T82"> </text:span><text:span text:style-name="T64">a Comune di </text:span><text:span text:style-name="T65">Zanè</text:span><text:span text:style-name="T64">,</text:span><text:span text:style-name="T82"> </text:span><text:span text:style-name="T64">IBAN: IT39O0538760790000049661685</text:span></text:p>
              <text:p text:style-name="P285" loext:marker-style-name="T26"><text:span text:style-name="T64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5"><text:s text:c="7"/>Telefono:</text:span><text:span text:style-name="T74"> </text:span><text:span text:style-name="T65">0445</text:span><text:span text:style-name="T74"> </text:span><text:span text:style-name="T65">385155</text:span></text:p>
            </table:table-cell>
            <table:table-cell table:style-name="Tabella2.A1" office:value-type="string">
              <text:p text:style-name="P23" loext:marker-style-name="T5"/>
              <text:p text:style-name="P20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Copia Copia Copia Copia OBJ_PREFIX_DWT288_com_zimbra_url 3 3 2 2 1"/><text:span text:style-name="T102">https://www.comune.zane.vi.it/Amministrazione/Documenti-e-dati/Modulistica</text:span></text:a><text:span text:style-name="T69"> </text:span></text:p>
            </table:table-cell>
            <table:table-cell table:style-name="Tabella2.A1" office:value-type="string">
              <text:p text:style-name="P31" loext:marker-style-name="T5"/>
              <text:p text:style-name="P48" loext:marker-style-name="T5"/>
              <text:p text:style-name="P165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8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3">
            <table:table-cell table:style-name="Tabella2.A1" office:value-type="string">
              <text:p text:style-name="P32" loext:marker-style-name="T5"/>
              <text:p text:style-name="P112" loext:marker-style-name="T26"><text:span text:style-name="T27">Aggiornamento</text:span><text:span text:style-name="T35"> </text:span><text:span text:style-name="T27">sezione</text:span><text:span text:style-name="T37"> </text:span><text:span text:style-name="T39">amministrazione</text:span><text:span text:style-name="T37"> </text:span><text:span text:style-name="T27">trasparente</text:span><text:span text:style-name="T35"> </text:span><text:span text:style-name="T27">sito</text:span><text:span text:style-name="T54"> </text:span><text:span text:style-name="T27">internet</text:span><text:span text:style-name="T37"> </text:span><text:span text:style-name="T39">comunale</text:span></text:p>
            </table:table-cell>
            <table:table-cell table:style-name="Tabella2.B1" office:value-type="string">
              <text:p text:style-name="P23" loext:marker-style-name="T5"/>
              <text:p text:style-name="P39" loext:marker-style-name="T5"/>
              <text:p text:style-name="P327" loext:marker-style-name="T26"><text:span text:style-name="T39">Servizi Generali al Cittadino</text:span></text:p>
            </table:table-cell>
            <table:table-cell table:style-name="Tabella2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323" loext:marker-style-name="T26"><text:span text:style-name="T39">Tessaro Franca/De Munari Paola</text:span></text:p>
            </table:table-cell>
            <table:table-cell table:style-name="Tabella2.A1" office:value-type="string">
              <text:p text:style-name="P23" loext:marker-style-name="T5"/>
              <text:p text:style-name="P282" loext:marker-style-name="T26"><text:span text:style-name="T27">Tel. 0445</text:span><text:span text:style-name="T46"> </text:span><text:span text:style-name="T40">385155</text:span></text:p>
              <text:p text:style-name="P283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27" loext:marker-style-name="T26"><text:span text:style-name="T27">termini</text:span><text:span text:style-name="T61"> </text:span><text:span text:style-name="T27">di</text:span><text:span text:style-name="T61"> </text:span><text:span text:style-name="T39">legge</text:span></text:p>
            </table:table-cell>
            <table:table-cell table:style-name="Tabella2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15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86" loext:marker-style-name="T26"><text:span text:style-name="T10">strumenti di tutela amministrativa</text:span><text:span text:style-name="T27">: ricorso al difensore</text:span><text:span text:style-name="T37"> </text:span><text:span text:style-name="T27">civico regionale; richiesta di </text:span><text:a xlink:type="simple" xlink:href="http://www.comune.villaverla.vi.it/web/villaverla/area-istituzionale/amministrazione-trasparente?p_p_id=ALFRESCO_MYPORTAL_CONTENT_PROXY_WAR_myportalportlet_INSTANCE_Yl0I&amp;p_p_lifecycle=1&amp;p_p_state=normal&amp;p_p_mode=view&amp;p_p_col_id=column-3&amp;p_p_col_count=1&amp;template=/regioneveneto/myportal/contentdocumentbrowse-tree&amp;path=/Rve/Preview-OnLine/OnLine/Villaverla/Amministrazione/AmministrazioneTrasparente/_24_AltriContenutiAccessoCivico&amp;selVert=menu-contestuale_1c1b527a-f236-46a2-97ed-09be8fb61bc8" text:style-name="ListLabel_20_5" text:visited-style-name="ListLabel_20_5"><text:span text:style-name="T69">accesso civico</text:span></text:a><text:span text:style-name="T27">; attivazione</text:span><text:span text:style-name="T37"> </text:span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5" text:visited-style-name="ListLabel_20_5"><text:span text:style-name="T69">potere sostitutivo da parte del Segretario Comunale</text:span></text:a><text:span text:style-name="T27">; diffida</text:span><text:span text:style-name="T37"> </text:span><text:span text:style-name="T27">ai sensi dell'art. 3 del D. Lgs. 198/2009 in materia di Class</text:span><text:span text:style-name="T37"> </text:span><text:span text:style-name="T27">Action; </text:span><text:span text:style-name="T10">strumenti di tutela giurisdizionale</text:span><text:span text:style-name="T27">: ricorso di cui</text:span><text:span text:style-name="T37"> </text:span><text:span text:style-name="T27">all'art. 3 del D. Lgs. 198/2009 in materia di Class Action</text:span></text:p>
            </table:table-cell>
            <table:table-cell table:style-name="Tabella2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17" loext:marker-style-name="T26"><text:span text:style-name="T27">---</text:span><text:span text:style-name="T27"/></text:p>
            </table:table-cell>
            <table:table-cell table:style-name="Tabella2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19" loext:marker-style-name="T26"><text:span text:style-name="T27">---</text:span><text:span text:style-name="T27"/></text:p>
            </table:table-cell>
            <table:table-cell table:style-name="Tabella2.A1" office:value-type="string">
              <text:p text:style-name="P6"><text:s text:c="9"/></text:p>
              <text:p text:style-name="P6"><text:s text:c="6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2.A1" office:value-type="string">
              <text:p text:style-name="P23" loext:marker-style-name="T5"/>
              <text:p text:style-name="P50" loext:marker-style-name="T5"><text:s text:c="8"/>Modulo richiesta di accesso civico</text:p>
              <text:p text:style-name="P37" loext:marker-style-name="T5"/>
              <text:p text:style-name="P49" loext:marker-style-name="T5"/>
              <text:p text:style-name="P20" loext:marker-style-name="T26"><text:a xlink:type="simple" xlink:href="https://www.comune.zane.vi.it/Amministrazione/Documenti-e-dati/Modulistica" office:target-frame-name="_blank" xlink:show="new" text:style-name="Internet_20_link" text:visited-style-name="Visited_20_Internet_20_Link"><text:bookmark text:name="Copia Copia Copia Copia Copia Copia OBJ_PREFIX_DWT288_com_zimbra_url 3 3 2 2 1 1"/><text:span text:style-name="T102">https://www.comune.zane.vi.it/Amministrazione/Documenti-e-dati/Modulistica</text:span></text:a><text:span text:style-name="T69"> </text:span></text:p>
            </table:table-cell>
            <table:table-cell table:style-name="Tabella2.A1" office:value-type="string">
              <text:p text:style-name="P23" loext:marker-style-name="T5"/>
              <text:p text:style-name="P48" loext:marker-style-name="T5"/>
              <text:p text:style-name="P165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8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87" loext:marker-style-name="T26"><text:span text:style-name="T27">Registrazione-</text:span><text:span text:style-name="T39">smistamento</text:span><text:span text:style-name="T58"> </text:span><text:span text:style-name="T27">atti</text:span><text:span text:style-name="T35"> </text:span><text:span text:style-name="T27">al</text:span><text:span text:style-name="T54"> </text:span><text:span text:style-name="T27">protocollo</text:span><text:span text:style-name="T37"> </text:span><text:span text:style-name="T39">generale</text:span></text:p>
            </table:table-cell>
            <table:table-cell table:style-name="Tabella2.B1" office:value-type="string">
              <text:p text:style-name="P36" loext:marker-style-name="T5"/>
              <text:p text:style-name="P327" loext:marker-style-name="T26"><text:span text:style-name="T39">Servizi Generali al Cittadino</text:span></text:p>
            </table:table-cell>
            <table:table-cell table:style-name="Tabella2.A1" office:value-type="string">
              <text:p text:style-name="P23" loext:marker-style-name="T5"/>
              <text:p text:style-name="P329" loext:marker-style-name="T5"><text:span text:style-name="T39">Tessaro Franca/De Munari Paola, Lucchin Monica/Giuliani Michela</text:span></text:p>
            </table:table-cell>
            <table:table-cell table:style-name="Tabella2.A1" office:value-type="string">
              <text:p text:style-name="P38" loext:marker-style-name="T5"/>
              <text:p text:style-name="P282" loext:marker-style-name="T26"><text:span text:style-name="T27">Tel. 0445</text:span><text:span text:style-name="T46"> </text:span><text:span text:style-name="T40">385155</text:span></text:p>
              <text:p text:style-name="P283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27">3 </text:span><text:span text:style-name="T52">gg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51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8" loext:marker-style-name="T26"><text:span text:style-name="T27">---</text:span><text:span text:style-name="T27"/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20" loext:marker-style-name="T26"><text:span text:style-name="T27">---</text:span><text:span text:style-name="T27"/></text:p>
            </table:table-cell>
            <table:table-cell table:style-name="Tabella2.A1" office:value-type="string">
              <text:p text:style-name="P6"><text:s text:c="9"/></text:p>
              <text:p text:style-name="P6"><text:s text:c="5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2.A1" office:value-type="string">
              <text:p text:style-name="P70" loext:marker-style-name="T7"/>
              <text:p text:style-name="P318" loext:marker-style-name="T8"><draw:g text:anchor-type="as-char" draw:z-index="20" draw:name="Group 33" draw:style-name="gr1"><draw:custom-shape draw:name="Graphic 34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A1" office:value-type="string">
              <text:p text:style-name="P38" loext:marker-style-name="T5"/>
              <text:p text:style-name="P165" loext:marker-style-name="T26"><text:span text:style-name="T38">Protocollo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8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115" loext:marker-style-name="T26"><text:span text:style-name="T27">Ricevimento</text:span><text:span text:style-name="T35"> </text:span><text:span text:style-name="T27">e</text:span><text:span text:style-name="T37"> </text:span><text:span text:style-name="T27">smistamento</text:span><text:span text:style-name="T35"> </text:span><text:span text:style-name="T27">atti</text:span><text:span text:style-name="T54"> </text:span><text:span text:style-name="T27">urgenti</text:span><text:span text:style-name="T37"> </text:span><text:span text:style-name="T27">per posta</text:span><text:span text:style-name="T37"> </text:span><text:span text:style-name="T39">elettronica</text:span></text:p>
            </table:table-cell>
            <table:table-cell table:style-name="Tabella2.B1" office:value-type="string">
              <text:p text:style-name="P36" loext:marker-style-name="T5"/>
              <text:p text:style-name="P327" loext:marker-style-name="T26"><text:span text:style-name="T39">Servizi Generali al Cittadino</text:span></text:p>
            </table:table-cell>
            <table:table-cell table:style-name="Tabella2.A1" office:value-type="string">
              <text:p text:style-name="P23" loext:marker-style-name="T5"/>
              <text:p text:style-name="P329" loext:marker-style-name="T5"><text:span text:style-name="T39">Tessaro Franca/De Munari Paola, Lucchin Monica/Giuliani Michela</text:span></text:p>
            </table:table-cell>
            <table:table-cell table:style-name="Tabella2.A1" office:value-type="string">
              <text:p text:style-name="P38" loext:marker-style-name="T5"/>
              <text:p text:style-name="P282" loext:marker-style-name="T26"><text:span text:style-name="T27">Tel. 0445</text:span><text:span text:style-name="T46"> </text:span><text:span text:style-name="T40">385155</text:span></text:p>
              <text:p text:style-name="P283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4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330" loext:marker-style-name="T26"><text:span text:style-name="T39">Immediat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text:span text:style-name="T52"/></text:p>
            </table:table-cell>
            <table:table-cell table:style-name="Tabella2.A1" office:value-type="string">
              <text:p text:style-name="P252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18" loext:marker-style-name="T26"><text:span text:style-name="T27">---</text:span><text:span text:style-name="T27"/></text:p>
            </table:table-cell>
            <table:table-cell table:style-name="Tabella2.A1" office:value-type="string">
              <text:p text:style-name="P23" loext:marker-style-name="T5"/>
              <text:p text:style-name="P37" loext:marker-style-name="T5"/>
              <text:p text:style-name="P220" loext:marker-style-name="T26"><text:span text:style-name="T27">---</text:span><text:span text:style-name="T27"/></text:p>
            </table:table-cell>
            <table:table-cell table:style-name="Tabella2.A1" office:value-type="string">
              <text:p text:style-name="P6"><text:s text:c="9"/></text:p>
              <text:p text:style-name="P6"><text:s text:c="6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2.A1" office:value-type="string">
              <text:p text:style-name="P70" loext:marker-style-name="T7"/>
              <text:p text:style-name="P318" loext:marker-style-name="T8"><draw:g text:anchor-type="as-char" draw:z-index="21" draw:name="Group 35" draw:style-name="gr1"><draw:custom-shape draw:name="Graphic 36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A1" office:value-type="string">
              <text:p text:style-name="P165" loext:marker-style-name="T26"><text:span text:style-name="T38">Protocollo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83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6" office:value-type="string">
              <text:p text:style-name="P23" loext:marker-style-name="T5"/>
              <text:p text:style-name="P39" loext:marker-style-name="T5"/>
              <text:p text:style-name="P166" loext:marker-style-name="T26"><text:span text:style-name="T27">Attribuzione</text:span><text:span text:style-name="T35"> </text:span><text:span text:style-name="T27">del</text:span><text:span text:style-name="T54"> </text:span><text:span text:style-name="T27">numero</text:span><text:span text:style-name="T37"> </text:span><text:span text:style-name="T39">civico</text:span></text:p>
            </table:table-cell>
            <table:table-cell table:style-name="Tabella2.B16" office:value-type="string">
              <text:p text:style-name="P23" loext:marker-style-name="T5"/>
              <text:p text:style-name="P39" loext:marker-style-name="T5"/>
              <text:p text:style-name="P328" loext:marker-style-name="T26"><text:span text:style-name="T39">Servizi Generali al Cittadino</text:span></text:p>
            </table:table-cell>
            <table:table-cell table:style-name="Tabella2.C16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324" loext:marker-style-name="T26"><text:span text:style-name="T39">Tessaro Franca /Giuliani Michela</text:span></text:p>
            </table:table-cell>
            <table:table-cell table:style-name="Tabella2.D16" office:value-type="string">
              <text:p text:style-name="P23" loext:marker-style-name="T5"/>
              <text:p text:style-name="P286" loext:marker-style-name="T26"><text:span text:style-name="T27">Tel. 0445</text:span><text:span text:style-name="T46"> </text:span><text:span text:style-name="T40">385155</text:span></text:p>
              <text:p text:style-name="P287" loext:marker-style-name="T26"><text:span text:style-name="T27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  <text:p text:style-name="P288" loext:marker-style-name="T26"><text:span text:style-name="T64">PEC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demografico@pec.altovicentino.it</text:span></text:a></text:p>
            </table:table-cell>
            <table:table-cell table:style-name="Tabella2.E16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27" loext:marker-style-name="T26"><text:span text:style-name="T50">30</text:span><text:span text:style-name="T46"> </text:span><text:span text:style-name="T57">gg</text:span></text:p>
            </table:table-cell>
            <table:table-cell table:style-name="Tabella2.F16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15" loext:marker-style-name="T26"><text:span text:style-name="T52">NO</text:span></text:p>
            </table:table-cell>
            <table:table-cell table:style-name="Tabella2.G16" office:value-type="string">
              <text:p text:style-name="P117" loext:marker-style-name="T26"><text:span text:style-name="T10">strumenti di tutela amministrativa</text:span><text:span text:style-name="T27">: ricorso al difensore</text:span><text:span text:style-name="T37"> </text:span><text:span text:style-name="T27">civico regionale; attivazione</text:span></text:p>
              <text:p text:style-name="P118" loext:marker-style-name="T26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5" text:visited-style-name="ListLabel_20_5"><text:span text:style-name="T69">potere sostitutivo da parte del Segretario Comunale</text:span></text:a><text:span text:style-name="T27">. diffida</text:span><text:span text:style-name="T37"> </text:span><text:span text:style-name="T27">ai sensi dell'art. 3 del D. Lgs. 198/2009 in materia di Class</text:span><text:span text:style-name="T37"> </text:span><text:span text:style-name="T27">Action; </text:span><text:span text:style-name="T10">strumenti di tutela giurisdizionale</text:span><text:span text:style-name="T27">: ricorso di cui</text:span><text:span text:style-name="T37"> </text:span><text:span text:style-name="T27">all'art. 3 del D. Lgs. 198/2009 in materia di Class Action</text:span></text:p>
            </table:table-cell>
            <table:table-cell table:style-name="Tabella2.H16" office:value-type="string">
              <text:p text:style-name="P23" loext:marker-style-name="T5"/>
              <text:p text:style-name="P39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I16" office:value-type="string">
              <text:p text:style-name="P29" loext:marker-style-name="T5"/>
              <text:p text:style-name="P289" loext:marker-style-name="T26"><text:span text:style-name="T64">Bonifico</text:span><text:span text:style-name="T77"> </text:span><text:span text:style-name="T64">bancario</text:span><text:span text:style-name="T81"> </text:span><text:span text:style-name="T64">intestato</text:span><text:span text:style-name="T82"> </text:span><text:span text:style-name="T64">a Comune di </text:span><text:span text:style-name="T65">Zanè</text:span><text:span text:style-name="T64">,</text:span><text:span text:style-name="T82"> </text:span><text:span text:style-name="T64">IBAN: IT39O0538760790000049661685</text:span></text:p>
              <text:p text:style-name="P289" loext:marker-style-name="T26"><text:span text:style-name="T64">Contanti; </text:span><text:a xlink:type="simple" xlink:href="https://mypay.regione.veneto.it/pa/changeEnte.html?enteToChange=C_M032&amp;redirectUrl=anonimo.html" text:style-name="ListLabel_20_1" text:visited-style-name="ListLabel_20_1"><text:span text:style-name="T64">PagoPA</text:span></text:a></text:p>
            </table:table-cell>
            <table:table-cell table:style-name="Tabella2.J16" office:value-type="string">
              <text:p text:style-name="P6"><text:s text:c="9"/></text:p>
              <text:p text:style-name="P6"><text:s text:c="6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2.K16" office:value-type="string">
              <text:p text:style-name="P71" loext:marker-style-name="T7"/>
              <text:p text:style-name="P75" loext:marker-style-name="T7"/>
              <text:p text:style-name="P318" loext:marker-style-name="T8"><draw:g text:anchor-type="as-char" draw:z-index="24" draw:name="Group 4" draw:style-name="gr1"><draw:custom-shape draw:name="Graphic 5" draw:style-name="gr2" draw:text-style-name="P437" svg:width="0.814cm" svg:height="0.015cm" svg:x="0cm" svg:y="0cm"><text:p/><draw:enhanced-geometry draw:mirror-horizontal="false" draw:mirror-vertical="false" svg:viewBox="0 0 0 0" drawooo:sub-view-size="292735 0" draw:text-areas="0 0 ?f0 ?f1" draw:type="ooxml-non-primitive" draw:enhanced-path="M 0 0 L 292339 0 N"><draw:equation draw:name="f0" draw:formula="logwidth"/><draw:equation draw:name="f1" draw:formula="logheight"/></draw:enhanced-geometry></draw:custom-shape></draw:g></text:p>
            </table:table-cell>
            <table:table-cell table:style-name="Tabella2.L16" office:value-type="string">
              <text:p text:style-name="P23" loext:marker-style-name="T5"/>
              <text:p text:style-name="P41" loext:marker-style-name="T5"/>
              <text:p text:style-name="P167" loext:marker-style-name="T26"><text:span text:style-name="T27">Stato</text:span><text:span text:style-name="T55"> </text:span><text:span text:style-name="T27">Civile,</text:span><text:span text:style-name="T55"> </text:span><text:span text:style-name="T27">anagrafe,</text:span><text:span text:style-name="T55"> </text:span><text:span text:style-name="T27">leva,</text:span><text:span text:style-name="T55"> </text:span><text:span text:style-name="T27">elettorale</text:span><text:span text:style-name="T37"> </text:span><text:span text:style-name="T27">tel.</text:span><text:span text:style-name="T35"> </text:span><text:span text:style-name="T27">0445-3</text:span><text:span text:style-name="T28">85155</text:span><text:span text:style-name="T27">,</text:span></text:p>
              <text:p text:style-name="P287" loext:marker-style-name="T26"><text:span text:style-name="T64">Mail: </text:span><text:a xlink:type="simple" xlink:href="mailto:anagrafe@comune.villaverla.vi.it" text:style-name="ListLabel_20_1" text:visited-style-name="ListLabel_20_1"><text:span text:style-name="T65">ufficio.anagrafe</text:span><text:span text:style-name="T64">@comune.</text:span><text:span text:style-name="T65">zane</text:span><text:span text:style-name="T64">.vi.it</text:span></text:a></text:p>
            </table:table-cell>
          </table:table-row>
          <table:table-row table:style-name="Tabella2.1">
            <table:table-cell table:style-name="Tabella2.A16" office:value-type="string">
              <text:p text:style-name="P331" loext:marker-style-name="T26"><text:span text:style-name="T27">Parere di regolarità</text:span><text:span text:style-name="T37"> </text:span><text:span text:style-name="T27">contabile</text:span><text:span text:style-name="T39"> </text:span><text:span text:style-name="T27">attestante</text:span><text:span text:style-name="T39"> </text:span><text:span text:style-name="T27">la</text:span><text:span text:style-name="T37"> </text:span><text:span text:style-name="T27">copertura</text:span><text:span text:style-name="T35"> </text:span><text:span text:style-name="T27">finanziaria</text:span><text:span text:style-name="T37"> </text:span><text:span text:style-name="T27">sulle determinazioni e</text:span><text:span text:style-name="T37"> </text:span><text:span text:style-name="T27">sulle delibere di </text:span><text:span text:style-name="T39">spesa</text:span></text:p>
            </table:table-cell>
            <table:table-cell table:style-name="Tabella2.B16" office:value-type="string">
              <text:p text:style-name="P23" loext:marker-style-name="T5"/>
              <text:p text:style-name="P51" loext:marker-style-name="T5"/>
              <text:p text:style-name="P345" loext:marker-style-name="T26"><text:span text:style-name="T39">Economico Finanziario Tributario</text:span></text:p>
            </table:table-cell>
            <table:table-cell table:style-name="Tabella2.C16" office:value-type="string">
              <text:p text:style-name="P23" loext:marker-style-name="T5"/>
              <text:p text:style-name="P51" loext:marker-style-name="T5"/>
              <text:p text:style-name="P351" loext:marker-style-name="T26"><text:span text:style-name="T39">Dall’Alba <text:s/>Maria</text:span></text:p>
            </table:table-cell>
            <table:table-cell table:style-name="Tabella2.D16" office:value-type="string">
              <text:p text:style-name="P52" loext:marker-style-name="T5"/>
              <text:p text:style-name="P35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68" loext:marker-style-name="T26"><text:span text:style-name="T27">Mail:</text:span><text:span text:style-name="T35"> </text:span><text:span text:style-name="T36">.</text:span><text:span text:style-name="T78"> ufficio.</text:span><text:a xlink:type="simple" xlink:href="mailto:ragioneria@comune.villaverla.vi.it" text:style-name="ListLabel_20_5" text:visited-style-name="ListLabel_20_5"><text:span text:style-name="T66">ragioneria@comune.zane.vi.it</text:span></text:a></text:p>
              <text:p text:style-name="P168" loext:marker-style-name="T26"><text:span text:style-name="T37"><text:s/></text:span><text:span text:style-name="T27">PEC:</text:span><text:span text:style-name="T35"> </text:span><text:a xlink:type="simple" xlink:href="mailto:demografico@pec.altovicentino.it" text:style-name="Internet_20_link" text:visited-style-name="Visited_20_Internet_20_Link"><text:span text:style-name="T104">demografico@pec.altovicentino.it</text:span></text:a></text:p>
            </table:table-cell>
            <table:table-cell table:style-name="Tabella2.E16" office:value-type="string">
              <text:p text:style-name="P23" loext:marker-style-name="T5"/>
              <text:p text:style-name="P51" loext:marker-style-name="T5"/>
              <text:p text:style-name="P229" loext:marker-style-name="T26"><text:span text:style-name="T51">10</text:span><text:span text:style-name="T46"> </text:span><text:span text:style-name="T27">gg</text:span><text:span text:style-name="T46"> </text:span><text:span text:style-name="T39">lavorativi</text:span></text:p>
            </table:table-cell>
            <table:table-cell table:style-name="Tabella2.F16" office:value-type="string">
              <text:p text:style-name="P23" loext:marker-style-name="T5"/>
              <text:p text:style-name="P51" loext:marker-style-name="T5"/>
              <text:p text:style-name="P214" loext:marker-style-name="T26"><text:span text:style-name="T52">NO</text:span></text:p>
            </table:table-cell>
            <table:table-cell table:style-name="Tabella2.G16" office:value-type="string">
              <text:p text:style-name="P66" loext:marker-style-name="T6"/>
              <text:p text:style-name="P234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2.H16" office:value-type="string">
              <text:p text:style-name="P53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I16" office:value-type="string">
              <text:p text:style-name="P23" loext:marker-style-name="T5"/>
              <text:p text:style-name="P51" loext:marker-style-name="T5"/>
              <text:p text:style-name="P212" loext:marker-style-name="T26"><text:span text:style-name="T39">ESENTE</text:span></text:p>
            </table:table-cell>
            <table:table-cell table:style-name="Tabella2.J16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2.K16" office:value-type="string">
              <text:p text:style-name="P63" loext:marker-style-name="T6"/>
            </table:table-cell>
            <table:table-cell table:style-name="Tabella2.L16" office:value-type="string">
              <text:p text:style-name="P54" loext:marker-style-name="T5"><text:s text:c="13"/>Servizio Economico Finanziario e Tributario</text:p>
              <text:p text:style-name="P364" loext:marker-style-name="T26"><text:span text:style-name="T27">Tel. 0445</text:span><text:span text:style-name="T46"> </text:span><text:span text:style-name="T39">3</text:span><text:span text:style-name="T43">85166</text:span></text:p>
              <text:p text:style-name="P168" loext:marker-style-name="T26"><text:span text:style-name="T64">Mail:</text:span><text:span text:style-name="T77"> </text:span><text:span text:style-name="T78">ufficio.</text:span><text:a xlink:type="simple" xlink:href="mailto:ragioneria@comune.villaverla.vi.it" text:style-name="ListLabel_20_5" text:visited-style-name="ListLabel_20_5"><text:span text:style-name="T64">ragioneria@comune.</text:span><text:span text:style-name="T66">zane</text:span><text:span text:style-name="T64">.vi.it</text:span></text:a></text:p>
            </table:table-cell>
          </table:table-row>
          <table:table-row table:style-name="Tabella2.1">
            <table:table-cell table:style-name="Tabella2.A16" office:value-type="string">
              <text:p text:style-name="P169" loext:marker-style-name="T26"><text:span text:style-name="T27">Emissione</text:span><text:span text:style-name="T35"> </text:span><text:span text:style-name="T27">dei</text:span><text:span text:style-name="T54"> </text:span><text:span text:style-name="T27">mandati</text:span><text:span text:style-name="T37"> </text:span><text:span text:style-name="T27">di</text:span><text:span text:style-name="T35"> </text:span><text:span text:style-name="T27">pagamento</text:span></text:p>
            </table:table-cell>
            <table:table-cell table:style-name="Tabella2.B16" office:value-type="string">
              <text:p text:style-name="P345" loext:marker-style-name="T26"><text:span text:style-name="T39">Economico Finanziario Tributario</text:span></text:p>
            </table:table-cell>
            <table:table-cell table:style-name="Tabella2.C16" office:value-type="string">
              <text:p text:style-name="P55" loext:marker-style-name="T5"/>
              <text:p text:style-name="P352" loext:marker-style-name="T26"><text:span text:style-name="T39">Dall’Alba <text:s/>Maria</text:span></text:p>
            </table:table-cell>
            <table:table-cell table:style-name="Tabella2.D16" office:value-type="string"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27">Mail:</text:span><text:span text:style-name="T35"> </text:span><text:span text:style-name="T36">.</text:span><text:span text:style-name="T78"> ufficio.</text:span><text:a xlink:type="simple" xlink:href="mailto:ragioneria@comune.villaverla.vi.it" text:style-name="ListLabel_20_5" text:visited-style-name="ListLabel_20_5"><text:span text:style-name="T66">ragioneria@comune.zane.vi.it</text:span></text:a></text:p>
              <text:p text:style-name="P170" loext:marker-style-name="T26"><text:span text:style-name="T106"><text:s/></text:span><text:span text:style-name="T104">PEC:</text:span><text:span text:style-name="T107"> </text:span><text:a xlink:type="simple" xlink:href="mailto:demografico@pec.altovicentino.it" text:style-name="Internet_20_link" text:visited-style-name="Visited_20_Internet_20_Link"><text:span text:style-name="T104">demografico@pec.altovicentino.it</text:span></text:a></text:p>
            </table:table-cell>
            <table:table-cell table:style-name="Tabella2.E16" office:value-type="string">
              <text:p text:style-name="P55" loext:marker-style-name="T5"/>
              <text:p text:style-name="P228" loext:marker-style-name="T26"><text:span text:style-name="T27">30</text:span><text:span text:style-name="T46"> </text:span><text:span text:style-name="T57">gg</text:span></text:p>
            </table:table-cell>
            <table:table-cell table:style-name="Tabella2.F16" office:value-type="string">
              <text:p text:style-name="P55" loext:marker-style-name="T5"/>
              <text:p text:style-name="P214" loext:marker-style-name="T26"><text:span text:style-name="T52">NO</text:span></text:p>
            </table:table-cell>
            <table:table-cell table:style-name="Tabella2.G16" office:value-type="string">
              <text:p text:style-name="P236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2.H16" office:value-type="string">
              <text:p text:style-name="P144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I16" office:value-type="string">
              <text:p text:style-name="P55" loext:marker-style-name="T5"/>
              <text:p text:style-name="P212" loext:marker-style-name="T26"><text:span text:style-name="T39">ESENTE</text:span></text:p>
            </table:table-cell>
            <table:table-cell table:style-name="Tabella2.J16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2.K16" office:value-type="string">
              <text:p text:style-name="P63" loext:marker-style-name="T6"/>
            </table:table-cell>
            <table:table-cell table:style-name="Tabella2.L16" office:value-type="string">
              <text:p text:style-name="P21" loext:marker-style-name="T5"><text:s text:c="5"/>Servizio Economico Finanziario e Tributario</text:p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64">Mail:</text:span><text:span text:style-name="T77"> </text:span><text:span text:style-name="T78">ufficio.</text:span><text:a xlink:type="simple" xlink:href="mailto:ragioneria@comune.villaverla.vi.it" text:style-name="ListLabel_20_5" text:visited-style-name="ListLabel_20_5"><text:span text:style-name="T64">ragioneria@comune.</text:span><text:span text:style-name="T66">zane</text:span><text:span text:style-name="T64">.vi.it</text:span></text:a></text:p>
            </table:table-cell>
          </table:table-row>
          <table:table-row table:style-name="Tabella2.1">
            <table:table-cell table:style-name="Tabella2.A16" office:value-type="string">
              <text:p text:style-name="P169" loext:marker-style-name="T26"><text:span text:style-name="T27">Estinzione</text:span><text:span text:style-name="T35"> </text:span><text:span text:style-name="T27">dei</text:span><text:span text:style-name="T54"> </text:span><text:span text:style-name="T27">mandati</text:span><text:span text:style-name="T37"> </text:span><text:span text:style-name="T27">di</text:span><text:span text:style-name="T35"> </text:span><text:span text:style-name="T27">pagamento</text:span></text:p>
            </table:table-cell>
            <table:table-cell table:style-name="Tabella2.B16" office:value-type="string">
              <text:p text:style-name="P345" loext:marker-style-name="T26"><text:span text:style-name="T39">Economico Finanziario Tributario</text:span></text:p>
            </table:table-cell>
            <table:table-cell table:style-name="Tabella2.C16" office:value-type="string">
              <text:p text:style-name="P55" loext:marker-style-name="T5"/>
              <text:p text:style-name="P352" loext:marker-style-name="T26"><text:span text:style-name="T39">Dall’Alba <text:s/>Maria</text:span></text:p>
            </table:table-cell>
            <table:table-cell table:style-name="Tabella2.D16" office:value-type="string"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27">Mail:</text:span><text:span text:style-name="T35"> </text:span><text:span text:style-name="T36">.</text:span><text:span text:style-name="T78"> ufficio.</text:span><text:a xlink:type="simple" xlink:href="mailto:ragioneria@comune.villaverla.vi.it" text:style-name="ListLabel_20_5" text:visited-style-name="ListLabel_20_5"><text:span text:style-name="T66">ragioneria@comune.zane.vi.it</text:span></text:a></text:p>
              <text:p text:style-name="P170" loext:marker-style-name="T26"><text:span text:style-name="T82"><text:s/></text:span><text:span text:style-name="T64">PEC:</text:span><text:span text:style-name="T77"> </text:span><text:a xlink:type="simple" xlink:href="mailto:demografico@pec.altovicentino.it" text:style-name="Internet_20_link" text:visited-style-name="Visited_20_Internet_20_Link"><text:span text:style-name="T104">demografico@pec.altovicentino.it</text:span></text:a></text:p>
            </table:table-cell>
            <table:table-cell table:style-name="Tabella2.E16" office:value-type="string">
              <text:p text:style-name="P171" loext:marker-style-name="T26"><text:span text:style-name="T27">1</text:span><text:span text:style-name="T35"> </text:span><text:span text:style-name="T27">gg</text:span><text:span text:style-name="T54"> </text:span><text:span text:style-name="T27">lavorativo</text:span><text:span text:style-name="T37"> </text:span></text:p>
            </table:table-cell>
            <table:table-cell table:style-name="Tabella2.F16" office:value-type="string">
              <text:p text:style-name="P55" loext:marker-style-name="T5"/>
              <text:p text:style-name="P214" loext:marker-style-name="T26"><text:span text:style-name="T52">NO</text:span></text:p>
            </table:table-cell>
            <table:table-cell table:style-name="Tabella2.G16" office:value-type="string">
              <text:p text:style-name="P236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2.H16" office:value-type="string">
              <text:p text:style-name="P144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I16" office:value-type="string">
              <text:p text:style-name="P55" loext:marker-style-name="T5"/>
              <text:p text:style-name="P212" loext:marker-style-name="T26"><text:span text:style-name="T39">ESENTE</text:span></text:p>
            </table:table-cell>
            <table:table-cell table:style-name="Tabella2.J16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2.K16" office:value-type="string">
              <text:p text:style-name="P63" loext:marker-style-name="T6"/>
            </table:table-cell>
            <table:table-cell table:style-name="Tabella2.L16" office:value-type="string">
              <text:p text:style-name="P21" loext:marker-style-name="T5"><text:s text:c="8"/><text:span text:style-name="T108">S</text:span>ervizio Economico Finanziario e Tributario</text:p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64">Mail:</text:span><text:span text:style-name="T77"> </text:span><text:span text:style-name="T78">ufficio.</text:span><text:a xlink:type="simple" xlink:href="mailto:ragioneria@comune.villaverla.vi.it" text:style-name="ListLabel_20_5" text:visited-style-name="ListLabel_20_5"><text:span text:style-name="T64">ragioneria@comune.</text:span><text:span text:style-name="T66">zane</text:span><text:span text:style-name="T64">.vi.it</text:span></text:a></text:p>
            </table:table-cell>
          </table:table-row>
          <text:soft-page-break/>
          <table:table-row table:style-name="Tabella2.7">
            <table:table-cell table:style-name="Tabella2.A1" office:value-type="string">
              <text:p text:style-name="P332" loext:marker-style-name="T26"><text:span text:style-name="T27">Parere sugli atti</text:span><text:span text:style-name="T37"> </text:span><text:span text:style-name="T27">amministrativi</text:span><text:span text:style-name="T35"> </text:span><text:span text:style-name="T27">con</text:span><text:span text:style-name="T37"> </text:span><text:span text:style-name="T27">finanziamenti</text:span><text:span text:style-name="T35"> </text:span><text:span text:style-name="T27">in</text:span><text:span text:style-name="T54"> </text:span><text:span text:style-name="T27">conto</text:span><text:span text:style-name="T37"> </text:span><text:span text:style-name="T39">capitale</text:span></text:p>
            </table:table-cell>
            <table:table-cell table:style-name="Tabella2.B1" office:value-type="string">
              <text:p text:style-name="P345" loext:marker-style-name="T26"><text:span text:style-name="T39">Economico Finanziario Tributario</text:span></text:p>
            </table:table-cell>
            <table:table-cell table:style-name="Tabella2.A1" office:value-type="string">
              <text:p text:style-name="P56" loext:marker-style-name="T5"/>
              <text:p text:style-name="P352" loext:marker-style-name="T26"><text:span text:style-name="T39">Dall’Alba <text:s/>Maria</text:span></text:p>
            </table:table-cell>
            <table:table-cell table:style-name="Tabella2.A1" office:value-type="string"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27">Mail:</text:span><text:span text:style-name="T35"> </text:span><text:span text:style-name="T36">.</text:span><text:span text:style-name="T78"> ufficio.</text:span><text:a xlink:type="simple" xlink:href="mailto:ragioneria@comune.villaverla.vi.it" text:style-name="ListLabel_20_5" text:visited-style-name="ListLabel_20_5"><text:span text:style-name="T66">ragioneria@comune.zane.vi.it</text:span></text:a></text:p>
              <text:p text:style-name="P170" loext:marker-style-name="T26"><text:span text:style-name="T82"><text:s/></text:span><text:span text:style-name="T64">PEC:</text:span><text:span text:style-name="T77"> </text:span><text:a xlink:type="simple" xlink:href="mailto:demografico@pec.altovicentino.it" text:style-name="Internet_20_link" text:visited-style-name="Visited_20_Internet_20_Link"><text:span text:style-name="T104">demografico@pec.altovicentino.it</text:span></text:a></text:p>
            </table:table-cell>
            <table:table-cell table:style-name="Tabella2.A1" office:value-type="string">
              <text:p text:style-name="P56" loext:marker-style-name="T5"/>
              <text:p text:style-name="P228" loext:marker-style-name="T26"><text:span text:style-name="T27">1</text:span><text:span text:style-name="T52">0 <text:s/>gg</text:span></text:p>
            </table:table-cell>
            <table:table-cell table:style-name="Tabella2.A1" office:value-type="string">
              <text:p text:style-name="P56" loext:marker-style-name="T5"/>
              <text:p text:style-name="P214" loext:marker-style-name="T26"><text:span text:style-name="T52">NO</text:span></text:p>
            </table:table-cell>
            <table:table-cell table:style-name="Tabella2.A1" office:value-type="string">
              <text:p text:style-name="P237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2.A1" office:value-type="string">
              <text:p text:style-name="P57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A1" office:value-type="string">
              <text:p text:style-name="P56" loext:marker-style-name="T5"/>
              <text:p text:style-name="P212" loext:marker-style-name="T26"><text:span text:style-name="T39">ESENTE</text:span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2.A1" office:value-type="string">
              <text:p text:style-name="P63" loext:marker-style-name="T6"/>
            </table:table-cell>
            <table:table-cell table:style-name="Tabella2.A1" office:value-type="string">
              <text:p text:style-name="P21" loext:marker-style-name="T5"><text:s text:c="7"/><text:span text:style-name="T108">S</text:span>ervizio Economico Finanziario e Tributario</text:p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64">Mail:</text:span><text:span text:style-name="T77"> </text:span><text:span text:style-name="T78">ufficio.</text:span><text:a xlink:type="simple" xlink:href="mailto:ragioneria@comune.villaverla.vi.it" text:style-name="ListLabel_20_5" text:visited-style-name="ListLabel_20_5"><text:span text:style-name="T64">ragioneria@comune.</text:span><text:span text:style-name="T66">zane</text:span><text:span text:style-name="T64">.vi.it</text:span></text:a></text:p>
            </table:table-cell>
          </table:table-row>
          <table:table-row table:style-name="Tabella2.7">
            <table:table-cell table:style-name="Tabella2.A21" office:value-type="string">
              <text:p text:style-name="P172" loext:marker-style-name="T26"><text:span text:style-name="T27">Chiusura</text:span><text:span text:style-name="T35"> </text:span><text:span text:style-name="T27">mensile</text:span><text:span text:style-name="T54"> </text:span><text:span text:style-name="T27">dei</text:span><text:span text:style-name="T37"> </text:span><text:span text:style-name="T27">sospesi del</text:span><text:span text:style-name="T46"> </text:span><text:span text:style-name="T39">tesoriere</text:span></text:p>
            </table:table-cell>
            <table:table-cell table:style-name="Tabella2.B16" office:value-type="string">
              <text:p text:style-name="P345" loext:marker-style-name="T26"><text:span text:style-name="T39">Economico Finanziario Tributario</text:span></text:p>
            </table:table-cell>
            <table:table-cell table:style-name="Tabella2.C21" office:value-type="string">
              <text:p text:style-name="P55" loext:marker-style-name="T5"/>
              <text:p text:style-name="P352" loext:marker-style-name="T26"><text:span text:style-name="T39">Dall’Alba <text:s/>Maria</text:span></text:p>
            </table:table-cell>
            <table:table-cell table:style-name="Tabella2.D21" office:value-type="string"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27">Mail:</text:span><text:span text:style-name="T35"> </text:span><text:span text:style-name="T36">.</text:span><text:span text:style-name="T78"> ufficio.</text:span><text:a xlink:type="simple" xlink:href="mailto:ragioneria@comune.villaverla.vi.it" text:style-name="ListLabel_20_5" text:visited-style-name="ListLabel_20_5"><text:span text:style-name="T66">ragioneria@comune.zane.vi.it</text:span></text:a></text:p>
              <text:p text:style-name="P170" loext:marker-style-name="T26"><text:span text:style-name="T82"><text:s/></text:span><text:span text:style-name="T64">PEC:</text:span><text:span text:style-name="T77"> </text:span><text:a xlink:type="simple" xlink:href="mailto:demografico@pec.altovicentino.it" text:style-name="Internet_20_link" text:visited-style-name="Visited_20_Internet_20_Link"><text:span text:style-name="T104">demografico@pec.altovicentino.it</text:span></text:a></text:p>
            </table:table-cell>
            <table:table-cell table:style-name="Tabella2.E21" office:value-type="string">
              <text:p text:style-name="P55" loext:marker-style-name="T5"/>
              <text:p text:style-name="P346" loext:marker-style-name="T26"><text:span text:style-name="T57">mensile</text:span></text:p>
            </table:table-cell>
            <table:table-cell table:style-name="Tabella2.F21" office:value-type="string">
              <text:p text:style-name="P55" loext:marker-style-name="T5"/>
              <text:p text:style-name="P214" loext:marker-style-name="T26"><text:span text:style-name="T52">NO</text:span></text:p>
            </table:table-cell>
            <table:table-cell table:style-name="Tabella2.G21" office:value-type="string">
              <text:p text:style-name="P236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2.H21" office:value-type="string">
              <text:p text:style-name="P144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I21" office:value-type="string">
              <text:p text:style-name="P55" loext:marker-style-name="T5"/>
              <text:p text:style-name="P212" loext:marker-style-name="T26"><text:span text:style-name="T39">ESENTE</text:span></text:p>
            </table:table-cell>
            <table:table-cell table:style-name="Tabella2.J2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2.K21" office:value-type="string">
              <text:p text:style-name="P63" loext:marker-style-name="T6"/>
            </table:table-cell>
            <table:table-cell table:style-name="Tabella2.L21" office:value-type="string">
              <text:p text:style-name="P21" loext:marker-style-name="T5"><text:s text:c="8"/><text:span text:style-name="T108">S</text:span>ervizio Economico Finanziario e Tributario</text:p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64">Mail:</text:span><text:span text:style-name="T77"> </text:span><text:span text:style-name="T78">ufficio.</text:span><text:a xlink:type="simple" xlink:href="mailto:ragioneria@comune.villaverla.vi.it" text:style-name="ListLabel_20_5" text:visited-style-name="ListLabel_20_5"><text:span text:style-name="T64">ragioneria@comune.</text:span><text:span text:style-name="T66">zane</text:span><text:span text:style-name="T64">.vi.it</text:span></text:a></text:p>
            </table:table-cell>
          </table:table-row>
          <table:table-row table:style-name="Tabella2.1">
            <table:table-cell table:style-name="Tabella2.A1" office:value-type="string">
              <text:p text:style-name="P24" loext:marker-style-name="T5"/>
              <text:p text:style-name="P173" loext:marker-style-name="T26"><text:span text:style-name="T27">Rendiconto</text:span><text:span text:style-name="T35"> </text:span><text:span text:style-name="T27">trimestrale</text:span><text:span text:style-name="T37"> </text:span><text:span text:style-name="T39">economo</text:span></text:p>
            </table:table-cell>
            <table:table-cell table:style-name="Tabella2.B1" office:value-type="string">
              <text:p text:style-name="P345" loext:marker-style-name="T26"><text:span text:style-name="T39">Economico Finanziario Tributario</text:span></text:p>
            </table:table-cell>
            <table:table-cell table:style-name="Tabella2.A1" office:value-type="string">
              <text:p text:style-name="P352" loext:marker-style-name="T26"><text:span text:style-name="T39">Dall’Alba <text:s/>Maria</text:span></text:p>
            </table:table-cell>
            <table:table-cell table:style-name="Tabella2.A1" office:value-type="string"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27">Mail:</text:span><text:span text:style-name="T35"> </text:span><text:span text:style-name="T36">.</text:span><text:span text:style-name="T78"> ufficio.</text:span><text:a xlink:type="simple" xlink:href="mailto:ragioneria@comune.villaverla.vi.it" text:style-name="ListLabel_20_5" text:visited-style-name="ListLabel_20_5"><text:span text:style-name="T66">ragioneria@comune.zane.vi.it</text:span></text:a></text:p>
              <text:p text:style-name="P170" loext:marker-style-name="T26"><text:span text:style-name="T83"><text:s/></text:span><text:span text:style-name="T68">PEC:</text:span><text:span text:style-name="T80"> </text:span><text:a xlink:type="simple" xlink:href="mailto:demografico@pec.altovicentino.it" text:style-name="Internet_20_link" text:visited-style-name="Visited_20_Internet_20_Link"><text:span text:style-name="T105">demografico@pec.altovicentino.it</text:span></text:a></text:p>
            </table:table-cell>
            <table:table-cell table:style-name="Tabella2.A1" office:value-type="string">
              <text:p text:style-name="P25" loext:marker-style-name="T5"/>
              <text:p text:style-name="P346" loext:marker-style-name="T26"><text:span text:style-name="T57">A concolusione de trimestre</text:span></text:p>
            </table:table-cell>
            <table:table-cell table:style-name="Tabella2.A1" office:value-type="string">
              <text:p text:style-name="P25" loext:marker-style-name="T5"/>
              <text:p text:style-name="P214" loext:marker-style-name="T26"><text:span text:style-name="T52">NO</text:span></text:p>
            </table:table-cell>
            <table:table-cell table:style-name="Tabella2.A1" office:value-type="string">
              <text:p text:style-name="P238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4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2.A1" office:value-type="string">
              <text:p text:style-name="P24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A1" office:value-type="string">
              <text:p text:style-name="P25" loext:marker-style-name="T5"/>
              <text:p text:style-name="P212" loext:marker-style-name="T26"><text:span text:style-name="T39">ESENTE</text:span></text:p>
            </table:table-cell>
            <table:table-cell table:style-name="Tabella2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2.A1" office:value-type="string">
              <text:p text:style-name="P63" loext:marker-style-name="T6"/>
            </table:table-cell>
            <table:table-cell table:style-name="Tabella2.A1" office:value-type="string">
              <text:p text:style-name="P21" loext:marker-style-name="T5"><text:s text:c="2"/><text:span text:style-name="T108">S</text:span>ervizio Economico Finanziario e Tributario</text:p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64">Mail:</text:span><text:span text:style-name="T77"> </text:span><text:span text:style-name="T78">ufficio.</text:span><text:a xlink:type="simple" xlink:href="mailto:ragioneria@comune.villaverla.vi.it" text:style-name="ListLabel_20_5" text:visited-style-name="ListLabel_20_5"><text:span text:style-name="T64">ragioneria@comune.</text:span><text:span text:style-name="T66">zane</text:span><text:span text:style-name="T64">.vi.it</text:span></text:a></text:p>
            </table:table-cell>
          </table:table-row>
          <table:table-row table:style-name="Tabella2.1">
            <table:table-cell table:style-name="Tabella2.A23" office:value-type="string">
              <text:p text:style-name="P119" loext:marker-style-name="T26"><text:span text:style-name="T27">Conto</text:span><text:span text:style-name="T35"> </text:span><text:span text:style-name="T27">della</text:span><text:span text:style-name="T54"> </text:span><text:span text:style-name="T27">gestione</text:span><text:span text:style-name="T37"> </text:span><text:span text:style-name="T27">annuale di cassa</text:span><text:span text:style-name="T37"> </text:span><text:span text:style-name="T39">dell’economo</text:span></text:p>
            </table:table-cell>
            <table:table-cell table:style-name="Tabella2.B16" office:value-type="string">
              <text:p text:style-name="P345" loext:marker-style-name="T26"><text:span text:style-name="T39">Economico Finanziario Tributario</text:span></text:p>
            </table:table-cell>
            <table:table-cell table:style-name="Tabella2.C23" office:value-type="string">
              <text:p text:style-name="P352" loext:marker-style-name="T26"><text:span text:style-name="T39">Dall’Alba <text:s/>Maria</text:span></text:p>
            </table:table-cell>
            <table:table-cell table:style-name="Tabella2.D23" office:value-type="string"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27">Mail:</text:span><text:span text:style-name="T35"> </text:span><text:span text:style-name="T36">.</text:span><text:span text:style-name="T78"> ufficio.</text:span><text:a xlink:type="simple" xlink:href="mailto:ragioneria@comune.villaverla.vi.it" text:style-name="ListLabel_20_5" text:visited-style-name="ListLabel_20_5"><text:span text:style-name="T66">ragioneria@comune.zane.vi.it</text:span></text:a></text:p>
              <text:p text:style-name="P170" loext:marker-style-name="T26"><text:span text:style-name="T83"><text:s/></text:span><text:span text:style-name="T68">PEC:</text:span><text:span text:style-name="T80"> </text:span><text:a xlink:type="simple" xlink:href="mailto:demografico@pec.altovicentino.it" text:style-name="Internet_20_link" text:visited-style-name="Visited_20_Internet_20_Link"><text:span text:style-name="T105">demografico@pec.altovicentino.it</text:span></text:a></text:p>
            </table:table-cell>
            <table:table-cell table:style-name="Tabella2.E23" office:value-type="string">
              <text:p text:style-name="P174" loext:marker-style-name="T26"><text:span text:style-name="T27">30</text:span><text:span text:style-name="T35"> </text:span><text:span text:style-name="T27">gg</text:span><text:span text:style-name="T54"> </text:span><text:span text:style-name="T27">termine</text:span><text:span text:style-name="T54"> </text:span><text:span text:style-name="T27">di</text:span><text:span text:style-name="T37"> </text:span><text:span text:style-name="T56">legge</text:span></text:p>
            </table:table-cell>
            <table:table-cell table:style-name="Tabella2.F23" office:value-type="string">
              <text:p text:style-name="P58" loext:marker-style-name="T5"/>
              <text:p text:style-name="P215" loext:marker-style-name="T26"><text:span text:style-name="T52">NO</text:span></text:p>
            </table:table-cell>
            <table:table-cell table:style-name="Tabella2.G23" office:value-type="string">
              <text:p text:style-name="P239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2.H23" office:value-type="string">
              <text:p text:style-name="P145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2.I23" office:value-type="string">
              <text:p text:style-name="P58" loext:marker-style-name="T5"/>
              <text:p text:style-name="P213" loext:marker-style-name="T26"><text:span text:style-name="T39">ESENTE</text:span></text:p>
            </table:table-cell>
            <table:table-cell table:style-name="Tabella2.J23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2.K23" office:value-type="string">
              <text:p text:style-name="P63" loext:marker-style-name="T6"/>
            </table:table-cell>
            <table:table-cell table:style-name="Tabella2.L23" office:value-type="string">
              <text:p text:style-name="P21" loext:marker-style-name="T5"><text:s text:c="2"/><text:span text:style-name="T108">S</text:span>ervizio Economico Finanziario e Tributario</text:p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64">Mail:</text:span><text:span text:style-name="T77"> </text:span><text:span text:style-name="T78">ufficio.</text:span><text:a xlink:type="simple" xlink:href="mailto:ragioneria@comune.villaverla.vi.it" text:style-name="ListLabel_20_5" text:visited-style-name="ListLabel_20_5"><text:span text:style-name="T64">ragioneria@comune.</text:span><text:span text:style-name="T66">zane</text:span><text:span text:style-name="T64">.vi.it</text:span></text:a></text:p>
            </table:table-cell>
          </table:table-row>
        </table:table>
      </text:section>
      <text:section text:style-name="Sect1" text:name="Sezione2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J"/>
          <table:table-column table:style-name="Tabella3.K"/>
          <table:table-column table:style-name="Tabella3.L"/>
          <table:table-row table:style-name="Tabella3.1">
            <table:table-cell table:style-name="Tabella3.A1" office:value-type="string">
              <text:p text:style-name="P57" loext:marker-style-name="T5"/>
              <text:p text:style-name="P175" loext:marker-style-name="T26"><text:span text:style-name="T27">Liquidazione</text:span><text:span text:style-name="T35"> </text:span><text:span text:style-name="T27">delle</text:span><text:span text:style-name="T37"> </text:span><text:span text:style-name="T39">utenze</text:span></text:p>
            </table:table-cell>
            <table:table-cell table:style-name="Tabella3.B1" office:value-type="string">
              <text:p text:style-name="P56" loext:marker-style-name="T5"/>
              <text:p text:style-name="P345" loext:marker-style-name="T26"><text:span text:style-name="T39">Economico Finanziario Tributario</text:span></text:p>
            </table:table-cell>
            <table:table-cell table:style-name="Tabella3.A1" office:value-type="string">
              <text:p text:style-name="P56" loext:marker-style-name="T5"/>
              <text:p text:style-name="P352" loext:marker-style-name="T26"><text:span text:style-name="T39">Dall’Alba <text:s/>Maria</text:span></text:p>
            </table:table-cell>
            <table:table-cell table:style-name="Tabella3.A1" office:value-type="string"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27">Mail:</text:span><text:span text:style-name="T35"> </text:span><text:span text:style-name="T36">.</text:span><text:span text:style-name="T78"> ufficio.</text:span><text:a xlink:type="simple" xlink:href="mailto:ragioneria@comune.villaverla.vi.it" text:style-name="ListLabel_20_5" text:visited-style-name="ListLabel_20_5"><text:span text:style-name="T66">ragioneria@comune.zane.vi.it</text:span></text:a></text:p>
              <text:p text:style-name="P170" loext:marker-style-name="T26"><text:span text:style-name="T83"><text:s/></text:span><text:span text:style-name="T68">PEC:</text:span><text:span text:style-name="T80"> </text:span><text:a xlink:type="simple" xlink:href="mailto:demografico@pec.altovicentino.it" text:style-name="Internet_20_link" text:visited-style-name="Visited_20_Internet_20_Link"><text:span text:style-name="T105">demografico@pec.altovicentino.it</text:span></text:a></text:p>
            </table:table-cell>
            <table:table-cell table:style-name="Tabella3.A1" office:value-type="string">
              <text:p text:style-name="P88" loext:marker-style-name="T26"><text:span text:style-name="T27">Entro i termini di</text:span><text:span text:style-name="T37"> </text:span><text:span text:style-name="T27">scadenza</text:span><text:span text:style-name="T35"> </text:span><text:span text:style-name="T27">indicati</text:span><text:span text:style-name="T37"> </text:span><text:span text:style-name="T27">in</text:span><text:span text:style-name="T35"> </text:span><text:span text:style-name="T27">fattura</text:span></text:p>
            </table:table-cell>
            <table:table-cell table:style-name="Tabella3.A1" office:value-type="string">
              <text:p text:style-name="P56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37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A1" office:value-type="string">
              <text:p text:style-name="P57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6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21" loext:marker-style-name="T5"><text:span text:style-name="T108">S</text:span>ervizio Economico Finanziario e Tributario</text:p>
              <text:p text:style-name="P366" loext:marker-style-name="T26"><text:span text:style-name="T27">Tel. 0445</text:span><text:span text:style-name="T46"> </text:span><text:span text:style-name="T39">3</text:span><text:span text:style-name="T43">85166</text:span></text:p>
              <text:p text:style-name="P170" loext:marker-style-name="T26"><text:span text:style-name="T64">Mail:</text:span><text:span text:style-name="T77"> </text:span><text:span text:style-name="T78">ufficio.</text:span><text:a xlink:type="simple" xlink:href="mailto:ragioneria@comune.villaverla.vi.it" text:style-name="ListLabel_20_5" text:visited-style-name="ListLabel_20_5"><text:span text:style-name="T64">ragioneria@comune.</text:span><text:span text:style-name="T66">zane</text:span><text:span text:style-name="T64">.vi.it</text:span></text:a></text:p>
            </table:table-cell>
          </table:table-row>
          <table:table-row table:style-name="Tabella3.1">
            <table:table-cell table:style-name="Tabella3.A1" office:value-type="string">
              <text:p text:style-name="P120" loext:marker-style-name="T26"><text:span text:style-name="T27">Concessione</text:span><text:span text:style-name="T35"> </text:span><text:span text:style-name="T27">e</text:span><text:span text:style-name="T54"> </text:span><text:span text:style-name="T27">revoca</text:span><text:span text:style-name="T37"> </text:span><text:span text:style-name="T27">part-time al personale</text:span><text:span text:style-name="T37"> </text:span><text:span text:style-name="T39">dipendente.</text:span></text:p>
            </table:table-cell>
            <table:table-cell table:style-name="Tabella3.B1" office:value-type="string">
              <text:p text:style-name="P59" loext:marker-style-name="T5"/>
              <text:p text:style-name="P367" loext:marker-style-name="T26"><text:span text:style-name="T39">Personale</text:span></text:p>
            </table:table-cell>
            <table:table-cell table:style-name="Tabella3.A1" office:value-type="string">
              <text:p text:style-name="P59" loext:marker-style-name="T5"/>
              <text:p text:style-name="P368" loext:marker-style-name="T26"><text:span text:style-name="T39">SEGRETARIO COMUNALE</text:span></text:p>
            </table:table-cell>
            <table:table-cell table:style-name="Tabella3.A1" office:value-type="string">
              <text:p text:style-name="P357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27">PEC:comune.zane.demografici@pec.altovicentino.it </text:span></text:p>
            </table:table-cell>
            <table:table-cell table:style-name="Tabella3.A1" office:value-type="string">
              <text:p text:style-name="P59" loext:marker-style-name="T5"/>
              <text:p text:style-name="P228" loext:marker-style-name="T26"><text:span text:style-name="T27">45</text:span><text:span text:style-name="T46"> </text:span><text:span text:style-name="T57">gg</text:span></text:p>
            </table:table-cell>
            <table:table-cell table:style-name="Tabella3.A1" office:value-type="string">
              <text:p text:style-name="P59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52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 giurisdizionale</text:span><text:span text:style-name="T95">: ricorso al giudice del lavoro.</text:span></text:p>
            </table:table-cell>
            <table:table-cell table:style-name="Tabella3.A1" office:value-type="string">
              <text:p text:style-name="P146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9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177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310" loext:marker-style-name="T26"><text:span text:style-name="T27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3">
            <table:table-cell table:style-name="Tabella3.A1" office:value-type="string">
              <text:p text:style-name="P138" loext:marker-style-name="T26"><text:span text:style-name="T27">Rilevazione</text:span><text:span text:style-name="T35"> </text:span><text:span text:style-name="T27">deleghe</text:span><text:span text:style-name="T37"> </text:span><text:span text:style-name="T39">sindacali</text:span></text:p>
            </table:table-cell>
            <table:table-cell table:style-name="Tabella3.B1" office:value-type="string">
              <text:p text:style-name="P60" loext:marker-style-name="T5"/>
              <text:p text:style-name="P367" loext:marker-style-name="T26"><text:span text:style-name="T39">Personale</text:span></text:p>
            </table:table-cell>
            <table:table-cell table:style-name="Tabella3.A1" office:value-type="string">
              <text:p text:style-name="P370" loext:marker-style-name="T5"><text:span text:style-name="T39">SEGRETARIO COMUNALE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60" loext:marker-style-name="T5"/>
              <text:p text:style-name="P216" loext:marker-style-name="T26"><text:span text:style-name="T27">31/1</text:span><text:span text:style-name="T61"> </text:span><text:span text:style-name="T27">di</text:span><text:span text:style-name="T63"> </text:span><text:span text:style-name="T27">ogni</text:span><text:span text:style-name="T61"> </text:span><text:span text:style-name="T56">anno</text:span></text:p>
            </table:table-cell>
            <table:table-cell table:style-name="Tabella3.A1" office:value-type="string">
              <text:p text:style-name="P60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4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A1" office:value-type="string">
              <text:p text:style-name="P147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60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4">
            <table:table-cell table:style-name="Tabella3.A1" office:value-type="string">
              <text:p text:style-name="P182" loext:marker-style-name="T26"><text:span text:style-name="T27">Invio visite fiscali al</text:span><text:span text:style-name="T37"> </text:span><text:span text:style-name="T27">personale</text:span><text:span text:style-name="T35"> </text:span><text:span text:style-name="T27">dipendente</text:span></text:p>
            </table:table-cell>
            <table:table-cell table:style-name="Tabella3.B1" office:value-type="string">
              <text:p text:style-name="P369" loext:marker-style-name="T5"><text:span text:style-name="T39">Personale </text:span></text:p>
            </table:table-cell>
            <table:table-cell table:style-name="Tabella3.A1" office:value-type="string">
              <text:p text:style-name="P371" loext:marker-style-name="T5"><text:span text:style-name="T39">SEGRETARIO COMUNALE – TORRICELLI VALENTINA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59" loext:marker-style-name="T5"/>
              <text:p text:style-name="P229" loext:marker-style-name="T26"><text:span text:style-name="T27">Tempo</text:span><text:span text:style-name="T45"> </text:span><text:span text:style-name="T39">reale</text:span></text:p>
            </table:table-cell>
            <table:table-cell table:style-name="Tabella3.A1" office:value-type="string">
              <text:p text:style-name="P59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52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 giurisdizionale</text:span><text:span text:style-name="T95">: ricorso al giudice del lavoro.</text:span></text:p>
            </table:table-cell>
            <table:table-cell table:style-name="Tabella3.A1" office:value-type="string">
              <text:p text:style-name="P146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9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4">
            <table:table-cell table:style-name="Tabella3.A1" office:value-type="string">
              <text:p text:style-name="P98" loext:marker-style-name="T26"><text:span text:style-name="T27">Concessione</text:span><text:span text:style-name="T35"> </text:span><text:span text:style-name="T27">aspettativa</text:span><text:span text:style-name="T37"> </text:span><text:span text:style-name="T27">non retribuita al</text:span><text:span text:style-name="T37"> </text:span><text:span text:style-name="T27">personale</text:span><text:span text:style-name="T35"> </text:span><text:span text:style-name="T27">dipendente.</text:span></text:p>
            </table:table-cell>
            <table:table-cell table:style-name="Tabella3.B1" office:value-type="string">
              <text:p text:style-name="P7">Personale </text:p>
            </table:table-cell>
            <table:table-cell table:style-name="Tabella3.A1" office:value-type="string">
              <text:p text:style-name="P372" loext:marker-style-name="T5"><text:span text:style-name="T39">SEGRETARIO COMUNALE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56" loext:marker-style-name="T5"/>
              <text:p text:style-name="P228" loext:marker-style-name="T26"><text:span text:style-name="T27">30</text:span><text:span text:style-name="T46"> </text:span><text:span text:style-name="T57">gg</text:span></text:p>
            </table:table-cell>
            <table:table-cell table:style-name="Tabella3.A1" office:value-type="string">
              <text:p text:style-name="P56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41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 giurisdizionale</text:span><text:span text:style-name="T95">: ricorso al giudice del lavoro.</text:span></text:p>
            </table:table-cell>
            <table:table-cell table:style-name="Tabella3.A1" office:value-type="string">
              <text:p text:style-name="P57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6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6">
            <table:table-cell table:style-name="Tabella3.A1" office:value-type="string">
              <text:p text:style-name="P183" loext:marker-style-name="T26"><text:span text:style-name="T27">Concessione</text:span><text:span text:style-name="T35"> </text:span><text:span text:style-name="T27">congedi</text:span><text:span text:style-name="T37"> </text:span><text:span text:style-name="T39">retribuiti</text:span></text:p>
            </table:table-cell>
            <table:table-cell table:style-name="Tabella3.B1" office:value-type="string">
              <text:p text:style-name="P8">Personale </text:p>
            </table:table-cell>
            <table:table-cell table:style-name="Tabella3.A1" office:value-type="string">
              <text:p text:style-name="P371" loext:marker-style-name="T5"><text:span text:style-name="T39">SEGRETARIO COMUNALE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59" loext:marker-style-name="T5"/>
              <text:p text:style-name="P228" loext:marker-style-name="T26"><text:span text:style-name="T27">3 </text:span><text:span text:style-name="T52">gg</text:span></text:p>
            </table:table-cell>
            <table:table-cell table:style-name="Tabella3.A1" office:value-type="string">
              <text:p text:style-name="P59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5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 giurisdizionale</text:span><text:span text:style-name="T95">: ricorso al giudice del lavoro.</text:span></text:p>
            </table:table-cell>
            <table:table-cell table:style-name="Tabella3.A1" office:value-type="string">
              <text:p text:style-name="P146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9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1">
            <table:table-cell table:style-name="Tabella3.A1" office:value-type="string">
              <text:p text:style-name="P121" loext:marker-style-name="T26"><text:span text:style-name="T27">Concorsi</text:span><text:span text:style-name="T54"> </text:span><text:span text:style-name="T27">e</text:span><text:span text:style-name="T54"> </text:span><text:span text:style-name="T27">selezioni</text:span><text:span text:style-name="T54"> </text:span><text:span text:style-name="T27">per</text:span><text:span text:style-name="T37"> </text:span><text:span text:style-name="T27">assunzioni a tempo</text:span><text:span text:style-name="T37"> </text:span><text:span text:style-name="T39">indeterminato,</text:span><text:span text:style-name="T37"> </text:span><text:span text:style-name="T27">determinato,</text:span><text:span text:style-name="T35"> </text:span><text:span text:style-name="T27">mobilità</text:span><text:span text:style-name="T37"> </text:span><text:span text:style-name="T27">interna:</text:span><text:span text:style-name="T35"> </text:span><text:span text:style-name="T27">attività</text:span><text:span text:style-name="T58"> </text:span><text:span text:style-name="T39">collegate.</text:span></text:p>
            </table:table-cell>
            <table:table-cell table:style-name="Tabella3.B1" office:value-type="string">
              <text:p text:style-name="P23" loext:marker-style-name="T5"/>
              <text:p text:style-name="P32" loext:marker-style-name="T5"/>
              <text:p text:style-name="P367" loext:marker-style-name="T26"><text:span text:style-name="T39">Personale</text:span></text:p>
            </table:table-cell>
            <table:table-cell table:style-name="Tabella3.A1" office:value-type="string">
              <text:p text:style-name="P373" loext:marker-style-name="T5"><text:span text:style-name="T39">SEGRETARIO COMUNALE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9">PEC:comune.zane.demografici@pec.altovicentino.it </text:span></text:p>
            </table:table-cell>
            <table:table-cell table:style-name="Tabella3.A1" office:value-type="string">
              <text:p text:style-name="P23" loext:marker-style-name="T5"/>
              <text:p text:style-name="P32" loext:marker-style-name="T5"/>
              <text:p text:style-name="P228" loext:marker-style-name="T26"><text:span text:style-name="T27">90</text:span><text:span text:style-name="T46"> </text:span><text:span text:style-name="T57">gg</text:span></text:p>
            </table:table-cell>
            <table:table-cell table:style-name="Tabella3.A1" office:value-type="string">
              <text:p text:style-name="P23" loext:marker-style-name="T5"/>
              <text:p text:style-name="P32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33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3.A1" office:value-type="string">
              <text:p text:style-name="P23" loext:marker-style-name="T5"/>
              <text:p text:style-name="P29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23" loext:marker-style-name="T5"/>
              <text:p text:style-name="P32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33" loext:marker-style-name="T5"/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4">
            <table:table-cell table:style-name="Tabella3.A1" office:value-type="string">
              <text:p text:style-name="P113" loext:marker-style-name="T26"><text:span text:style-name="T39">Liquidazione</text:span><text:span text:style-name="T37"> </text:span><text:span text:style-name="T39">competenze</text:span><text:span text:style-name="T37"> </text:span><text:span text:style-name="T27">commissioni</text:span><text:span text:style-name="T35"> </text:span><text:span text:style-name="T27">giudicatrici</text:span></text:p>
            </table:table-cell>
            <table:table-cell table:style-name="Tabella3.B1" office:value-type="string">
              <text:p text:style-name="P56" loext:marker-style-name="T5"/>
              <text:p text:style-name="P367" loext:marker-style-name="T26"><text:span text:style-name="T39">Personale</text:span></text:p>
            </table:table-cell>
            <table:table-cell table:style-name="Tabella3.A1" office:value-type="string">
              <text:p text:style-name="P372" loext:marker-style-name="T5"><text:span text:style-name="T39">SEGRETARIO COMUNALE – TORRICELLI VALENTINA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56" loext:marker-style-name="T5"/>
              <text:p text:style-name="P228" loext:marker-style-name="T26"><text:span text:style-name="T27">60</text:span><text:span text:style-name="T46"> </text:span><text:span text:style-name="T57">gg</text:span></text:p>
            </table:table-cell>
            <table:table-cell table:style-name="Tabella3.A1" office:value-type="string">
              <text:p text:style-name="P56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37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A1" office:value-type="string">
              <text:p text:style-name="P57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6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1">
            <table:table-cell table:style-name="Tabella3.A1" office:value-type="string">
              <text:p text:style-name="P38" loext:marker-style-name="T5"/>
              <text:p text:style-name="P122" loext:marker-style-name="T26"><text:span text:style-name="T27">Assunzione</text:span><text:span text:style-name="T60"> </text:span><text:span text:style-name="T27">a</text:span><text:span text:style-name="T60"> </text:span><text:span text:style-name="T27">tempo</text:span><text:span text:style-name="T37"> </text:span><text:span text:style-name="T27">det.</text:span><text:span text:style-name="T57"> </text:span><text:span text:style-name="T27">ed</text:span><text:span text:style-name="T57"> </text:span><text:span text:style-name="T27">altre</text:span><text:span text:style-name="T57"> </text:span><text:span text:style-name="T27">forme</text:span><text:span text:style-name="T57"> </text:span><text:span text:style-name="T27">di</text:span><text:span text:style-name="T37"> </text:span><text:span text:style-name="T27">lavoro</text:span><text:span text:style-name="T35"> </text:span><text:span text:style-name="T27">flessibile</text:span></text:p>
            </table:table-cell>
            <table:table-cell table:style-name="Tabella3.B1" office:value-type="string">
              <text:p text:style-name="P23" loext:marker-style-name="T5"/>
              <text:p text:style-name="P37" loext:marker-style-name="T5"/>
              <text:p text:style-name="P367" loext:marker-style-name="T26"><text:span text:style-name="T39">Personale</text:span></text:p>
            </table:table-cell>
            <table:table-cell table:style-name="Tabella3.A1" office:value-type="string">
              <text:p text:style-name="P373" loext:marker-style-name="T5"><text:span text:style-name="T39">SEGRETARIO COMUNALE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9">PEC:comune.zane.demografici@pec.altovicentino.it </text:span></text:p>
            </table:table-cell>
            <table:table-cell table:style-name="Tabella3.A1" office:value-type="string">
              <text:p text:style-name="P23" loext:marker-style-name="T5"/>
              <text:p text:style-name="P37" loext:marker-style-name="T5"/>
              <text:p text:style-name="P228" loext:marker-style-name="T26"><text:span text:style-name="T27">30</text:span><text:span text:style-name="T46"> </text:span><text:span text:style-name="T57">gg</text:span></text:p>
            </table:table-cell>
            <table:table-cell table:style-name="Tabella3.A1" office:value-type="string">
              <text:p text:style-name="P23" loext:marker-style-name="T5"/>
              <text:p text:style-name="P37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5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</text:span><text:span text:style-name="T25"> </text:span><text:span text:style-name="T21">giurisdizionale</text:span><text:span text:style-name="T95">:</text:span><text:span text:style-name="T99"> </text:span><text:span text:style-name="T95">ricorso</text:span><text:span text:style-name="T99"> </text:span><text:span text:style-name="T95">al</text:span><text:span text:style-name="T99"> </text:span><text:span text:style-name="T95">TAR</text:span><text:span text:style-name="T99"> </text:span><text:span text:style-name="T95">Veneto</text:span><text:span text:style-name="T99"> </text:span><text:span text:style-name="T95">entro</text:span><text:span text:style-name="T99"> </text:span><text:span text:style-name="T95">60</text:span><text:span text:style-name="T99"> </text:span><text:span text:style-name="T95">giorni</text:span><text:span text:style-name="T99"> </text:span><text:span text:style-name="T95">o</text:span><text:span text:style-name="T99"> </text:span><text:span text:style-name="T95">al</text:span><text:span text:style-name="T98"> </text:span><text:span text:style-name="T95">Capo dello Stato</text:span><text:span text:style-name="T100"> </text:span><text:span text:style-name="T95">entro 120 giorni dall'avvenuta conoscenza dei</text:span><text:span text:style-name="T98"> </text:span><text:span text:style-name="T101">diniego</text:span></text:p>
            </table:table-cell>
            <table:table-cell table:style-name="Tabella3.A1" office:value-type="string">
              <text:p text:style-name="P36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23" loext:marker-style-name="T5"/>
              <text:p text:style-name="P37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1">
            <table:table-cell table:style-name="Tabella3.A1" office:value-type="string">
              <text:p text:style-name="P334" loext:marker-style-name="T26"><text:span text:style-name="T27">Certificati di servizio,</text:span><text:span text:style-name="T37"> </text:span><text:span text:style-name="T27">idoneità</text:span><text:span text:style-name="T35"> </text:span><text:span text:style-name="T27">concorsi,</text:span><text:span text:style-name="T37"> </text:span><text:span text:style-name="T27">attestati</text:span><text:span text:style-name="T54"> </text:span><text:span text:style-name="T27">per</text:span><text:span text:style-name="T54"> </text:span><text:span text:style-name="T27">indennità</text:span><text:span text:style-name="T54"> </text:span><text:span text:style-name="T27">di</text:span><text:span text:style-name="T37"> </text:span><text:span text:style-name="T39">disoccupazione</text:span></text:p>
            </table:table-cell>
            <table:table-cell table:style-name="Tabella3.B1" office:value-type="string">
              <text:p text:style-name="P56" loext:marker-style-name="T5"/>
              <text:p text:style-name="P367" loext:marker-style-name="T26"><text:span text:style-name="T39">Personale</text:span></text:p>
            </table:table-cell>
            <table:table-cell table:style-name="Tabella3.A1" office:value-type="string">
              <text:p text:style-name="P372" loext:marker-style-name="T5"><text:span text:style-name="T39">SEGRETARIO COMUNALE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56" loext:marker-style-name="T5"/>
              <text:p text:style-name="P228" loext:marker-style-name="T26"><text:span text:style-name="T27">30</text:span><text:span text:style-name="T46"> </text:span><text:span text:style-name="T57">gg</text:span></text:p>
            </table:table-cell>
            <table:table-cell table:style-name="Tabella3.A1" office:value-type="string">
              <text:p text:style-name="P56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37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A1" office:value-type="string">
              <text:p text:style-name="P57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6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Table_20_Paragraph" loext:marker-style-name="T5"><text:a xlink:type="simple" xlink:href="http://www.comune.villaverla.vi.it/web/villaverla/servizi-online/modulistica?p_p_id=REGOLAMENTIMODULISTICA_WAR_myportalregmodportlet&amp;p_p_lifecycle=1&amp;p_p_state=normal&amp;p_p_mode=view&amp;p_p_col_id=column-3&amp;p_p_col_count=1&amp;template=/regioneveneto/myportal/regmod-detail&amp;count=100&amp;subpath=false&amp;lista=Ricerca&amp;format=html&amp;type=regolamenti-modulistica&amp;lang=it&amp;ente=Villaverla&amp;azione=lista&amp;ticket=TICKET_47b9b33f2b53d77f8c538db59f6fdaf1f1607f48&amp;page=1&amp;event=false&amp;modalitaAggregazione=nessunaAggregazione&amp;tipo=Modulistica&amp;ufficio=5a5c75d4-d2e5-4293-9de8-750c8ca85de3&amp;path=/Rve/Preview-OnLine/OnLine&amp;typelist=scheda-ufficio&amp;form-submit=true&amp;enteAggregante=Villaverla&amp;ordertype=ASC&amp;orderby=rve%3Atitolo&amp;uuid=803014b1-a41d-43dd-af46-a7a93e379bf7&amp;action=detail&amp;ws=regmod-detail" text:style-name="ListLabel_20_1" text:visited-style-name="ListLabel_20_1"><text:span text:style-name="T64"/></text:a></text:p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11">
            <table:table-cell table:style-name="Tabella3.A1" office:value-type="string">
              <text:p text:style-name="P123" loext:marker-style-name="T26"><text:span text:style-name="T27">Autorizzazione</text:span><text:span text:style-name="T35"> </text:span><text:span text:style-name="T27">a</text:span><text:span text:style-name="T37"> </text:span><text:span text:style-name="T27">prestazioni</text:span><text:span text:style-name="T35"> </text:span><text:span text:style-name="T27">professionali</text:span><text:span text:style-name="T37"> </text:span><text:span text:style-name="T27">di</text:span><text:span text:style-name="T56"> </text:span><text:span text:style-name="T27">personale</text:span><text:span text:style-name="T56"> </text:span><text:span text:style-name="T27">interno</text:span><text:span text:style-name="T56"> </text:span><text:span text:style-name="T27">non</text:span><text:span text:style-name="T37"> </text:span><text:span text:style-name="T27">dirigenziale</text:span><text:span text:style-name="T54"> </text:span><text:span text:style-name="T27">a</text:span><text:span text:style-name="T54"> </text:span><text:span text:style-name="T27">tempo</text:span><text:span text:style-name="T54"> </text:span><text:span text:style-name="T27">ind.</text:span><text:span text:style-name="T37"> </text:span><text:span text:style-name="T27">e</text:span><text:span text:style-name="T35"> </text:span><text:span text:style-name="T27">det.</text:span></text:p>
            </table:table-cell>
            <table:table-cell table:style-name="Tabella3.B1" office:value-type="string">
              <text:p text:style-name="P23" loext:marker-style-name="T5"/>
              <text:p text:style-name="P32" loext:marker-style-name="T5"/>
              <text:p text:style-name="P367" loext:marker-style-name="T26"><text:span text:style-name="T39">Personale</text:span></text:p>
            </table:table-cell>
            <table:table-cell table:style-name="Tabella3.A1" office:value-type="string">
              <text:p text:style-name="P373" loext:marker-style-name="T5"><text:span text:style-name="T39">SEGRETARIO COMUNALE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9">PEC:comune.zane.demografici@pec.altovicentino.it </text:span></text:p>
            </table:table-cell>
            <table:table-cell table:style-name="Tabella3.A1" office:value-type="string">
              <text:p text:style-name="P23" loext:marker-style-name="T5"/>
              <text:p text:style-name="P32" loext:marker-style-name="T5"/>
              <text:p text:style-name="P228" loext:marker-style-name="T26"><text:span text:style-name="T27">30</text:span><text:span text:style-name="T46"> </text:span><text:span text:style-name="T57">gg</text:span></text:p>
            </table:table-cell>
            <table:table-cell table:style-name="Tabella3.A1" office:value-type="string">
              <text:p text:style-name="P23" loext:marker-style-name="T5"/>
              <text:p text:style-name="P32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67" loext:marker-style-name="T6"/>
              <text:p text:style-name="P234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 giurisdizionale</text:span><text:span text:style-name="T95">: ricorso al giudice del lavoro.</text:span></text:p>
            </table:table-cell>
            <table:table-cell table:style-name="Tabella3.A1" office:value-type="string">
              <text:p text:style-name="P23" loext:marker-style-name="T5"/>
              <text:p text:style-name="P29" loext:marker-style-name="T5"/>
              <text:p text:style-name="P148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23" loext:marker-style-name="T5"/>
              <text:p text:style-name="P32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3.A1" office:value-type="string">
              <text:p text:style-name="P376" loext:marker-style-name="T5"><text:a xlink:type="simple" xlink:href="http://www.comune.villaverla.vi.it/web/villaverla/servizi-online/modulistica?p_p_id=REGOLAMENTIMODULISTICA_WAR_myportalregmodportlet&amp;p_p_lifecycle=1&amp;p_p_state=normal&amp;p_p_mode=view&amp;p_p_col_id=column-3&amp;p_p_col_count=1&amp;template=/regioneveneto/myportal/regmod-detail&amp;count=100&amp;subpath=false&amp;lista=Ricerca&amp;format=html&amp;type=regolamenti-modulistica&amp;lang=it&amp;ente=Villaverla&amp;azione=lista&amp;ticket=TICKET_e9f8f911a8691ca5ff02d1623fb86384d9d83af3&amp;page=1&amp;event=false&amp;modalitaAggregazione=nessunaAggregazione&amp;tipo=Modulistica&amp;ufficio=5a5c75d4-d2e5-4293-9de8-750c8ca85de3&amp;path=/Rve/Preview-OnLine/OnLine&amp;typelist=scheda-ufficio&amp;form-submit=true&amp;enteAggregante=Villaverla&amp;ordertype=ASC&amp;orderby=rve%3Atitolo&amp;uuid=aaf37f49-d07e-4eec-b4c1-88f4b28bda89&amp;action=detail&amp;ws=regmod-detail" text:style-name="ListLabel_20_1" text:visited-style-name="ListLabel_20_1"><text:span text:style-name="T64"/></text:a></text:p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1">
            <table:table-cell table:style-name="Tabella3.A1" office:value-type="string">
              <text:p text:style-name="P184" loext:marker-style-name="T26"><text:span text:style-name="T27">Conferimento</text:span><text:span text:style-name="T35"> </text:span><text:span text:style-name="T27">incarichi</text:span><text:span text:style-name="T54"> </text:span><text:span text:style-name="T27">a</text:span><text:span text:style-name="T37"> </text:span><text:span text:style-name="T27">personale</text:span><text:span text:style-name="T35"> </text:span><text:span text:style-name="T27">esterno</text:span></text:p>
            </table:table-cell>
            <table:table-cell table:style-name="Tabella3.B1" office:value-type="string">
              <text:p text:style-name="P55" loext:marker-style-name="T5"/>
              <text:p text:style-name="P367" loext:marker-style-name="T26"><text:span text:style-name="T39">Personale </text:span></text:p>
            </table:table-cell>
            <table:table-cell table:style-name="Tabella3.A1" office:value-type="string">
              <text:p text:style-name="P374" loext:marker-style-name="T5"><text:span text:style-name="T39">SEGRETARIO COMUNALE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55" loext:marker-style-name="T5"/>
              <text:p text:style-name="P228" loext:marker-style-name="T26"><text:span text:style-name="T27">60</text:span><text:span text:style-name="T46"> </text:span><text:span text:style-name="T57">gg</text:span></text:p>
            </table:table-cell>
            <table:table-cell table:style-name="Tabella3.A1" office:value-type="string">
              <text:p text:style-name="P55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36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A1" office:value-type="string">
              <text:p text:style-name="P144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5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Table_20_Paragraph" loext:marker-style-name="T5"><text:span text:style-name="T64"/></text:p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1">
            <table:table-cell table:style-name="Tabella3.A1" office:value-type="string">
              <text:p text:style-name="P83" loext:marker-style-name="T26"><text:span text:style-name="T27">Comunicazione in via</text:span><text:span text:style-name="T37"> </text:span><text:span text:style-name="T27">telematica</text:span><text:span text:style-name="T35"> </text:span><text:span text:style-name="T27">D.F.P.</text:span><text:span text:style-name="T37"> </text:span><text:span text:style-name="T27">compensi</text:span><text:span text:style-name="T35"> </text:span><text:span text:style-name="T27">percepiti</text:span><text:span text:style-name="T37"> </text:span><text:span text:style-name="T27">nell’anno</text:span><text:span text:style-name="T35"> </text:span><text:span text:style-name="T27">precedente</text:span><text:span text:style-name="T54"> </text:span><text:span text:style-name="T27">dei</text:span><text:span text:style-name="T37"> </text:span><text:span text:style-name="T27">dipendenti</text:span><text:span text:style-name="T35"> </text:span><text:span text:style-name="T27">interni</text:span><text:span text:style-name="T37"> </text:span><text:span text:style-name="T27">autorizzati ad incarichi</text:span><text:span text:style-name="T37"> </text:span><text:span text:style-name="T39">esterni</text:span></text:p>
            </table:table-cell>
            <table:table-cell table:style-name="Tabella3.B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367" loext:marker-style-name="T26"><text:span text:style-name="T39">Personale </text:span></text:p>
            </table:table-cell>
            <table:table-cell table:style-name="Tabella3.A1" office:value-type="string">
              <text:p text:style-name="P377" loext:marker-style-name="T5"><text:span text:style-name="T39">SEGRETARIO COMUNALE </text:span></text:p>
            </table:table-cell>
            <table:table-cell table:style-name="Tabella3.A1" office:value-type="string">
              <text:p text:style-name="P23" loext:marker-style-name="T5"/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9">PEC:comune.zane.demografici@pec.altovicentino.it </text:span></text:p>
            </table:table-cell>
            <table:table-cell table:style-name="Tabella3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27" loext:marker-style-name="T26"><text:span text:style-name="T27">60</text:span><text:span text:style-name="T46"> </text:span><text:span text:style-name="T57">gg</text:span></text:p>
            </table:table-cell>
            <table:table-cell table:style-name="Tabella3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15" loext:marker-style-name="T26"><text:span text:style-name="T52">NO</text:span></text:p>
            </table:table-cell>
            <table:table-cell table:style-name="Tabella3.A1" office:value-type="string">
              <text:p text:style-name="P63" loext:marker-style-name="T6"/>
              <text:p text:style-name="P68" loext:marker-style-name="T6"/>
              <text:p text:style-name="P234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4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23" loext:marker-style-name="T5"/>
              <text:p text:style-name="P23" loext:marker-style-name="T5"/>
              <text:p text:style-name="P40" loext:marker-style-name="T5"/>
              <text:p text:style-name="P213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3.A1" office:value-type="string">
              <text:p text:style-name="P381" loext:marker-style-name="T7"/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ext:soft-page-break/>
          <table:table-row table:style-name="Tabella3.3">
            <table:table-cell table:style-name="Tabella3.A1" office:value-type="string">
              <text:p text:style-name="P125" loext:marker-style-name="T26"><text:span text:style-name="T27">Cessazione dal sevizio</text:span><text:span text:style-name="T37"> </text:span><text:span text:style-name="T27">per</text:span><text:span text:style-name="T54"> </text:span><text:span text:style-name="T27">qualsiasi</text:span><text:span text:style-name="T54"> </text:span><text:span text:style-name="T27">causa</text:span><text:span text:style-name="T54"> </text:span><text:span text:style-name="T27">con</text:span><text:span text:style-name="T37"> </text:span><text:span text:style-name="T39">conseguente</text:span><text:span text:style-name="T37"> </text:span><text:span text:style-name="T39">trattamento</text:span><text:span text:style-name="T37"> </text:span><text:span text:style-name="T27">pensionistico e di TFS</text:span></text:p>
            </table:table-cell>
            <table:table-cell table:style-name="Tabella3.B1" office:value-type="string">
              <text:p text:style-name="P23" loext:marker-style-name="T5"/>
              <text:p text:style-name="P32" loext:marker-style-name="T5"/>
              <text:p text:style-name="P367" loext:marker-style-name="T26"><text:span text:style-name="T39">Personale </text:span></text:p>
            </table:table-cell>
            <table:table-cell table:style-name="Tabella3.A1" office:value-type="string">
              <text:p text:style-name="P377" loext:marker-style-name="T5"><text:span text:style-name="T39">SEGRETARIO COMUNALE – TORRICELLI VALENTINA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9">PEC:comune.zane.demografici@pec.altovicentino.it </text:span></text:p>
            </table:table-cell>
            <table:table-cell table:style-name="Tabella3.A1" office:value-type="string">
              <text:p text:style-name="P63" loext:marker-style-name="T6"/>
            </table:table-cell>
            <table:table-cell table:style-name="Tabella3.A1" office:value-type="string">
              <text:p text:style-name="P23" loext:marker-style-name="T5"/>
              <text:p text:style-name="P32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67" loext:marker-style-name="T6"/>
              <text:p text:style-name="P234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49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 giurisdizionale</text:span><text:span text:style-name="T95">: ricorso al giudice del lavoro.</text:span></text:p>
            </table:table-cell>
            <table:table-cell table:style-name="Tabella3.A1" office:value-type="string">
              <text:p text:style-name="P23" loext:marker-style-name="T5"/>
              <text:p text:style-name="P29" loext:marker-style-name="T5"/>
              <text:p text:style-name="P148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23" loext:marker-style-name="T5"/>
              <text:p text:style-name="P32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3.A1" office:value-type="string">
              <text:p text:style-name="Table_20_Paragraph" loext:marker-style-name="T5"><text:span text:style-name="T39"/></text:p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3">
            <table:table-cell table:style-name="Tabella3.A1" office:value-type="string">
              <text:p text:style-name="P185" loext:marker-style-name="T26"><text:span text:style-name="T27">Elaborazione</text:span><text:span text:style-name="T35"> </text:span><text:span text:style-name="T27">buste</text:span><text:span text:style-name="T37"> </text:span><text:span text:style-name="T56">paga</text:span></text:p>
            </table:table-cell>
            <table:table-cell table:style-name="Tabella3.B1" office:value-type="string">
              <text:p text:style-name="P59" loext:marker-style-name="T5"/>
              <text:p text:style-name="P367" loext:marker-style-name="T26"><text:span text:style-name="T39">Personale </text:span></text:p>
            </table:table-cell>
            <table:table-cell table:style-name="Tabella3.A1" office:value-type="string">
              <text:p text:style-name="P378" loext:marker-style-name="T5"><text:span text:style-name="T39">SEGRETARIO COMUNALE – TORRICELLI VALENTINA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59" loext:marker-style-name="T5"/>
              <text:p text:style-name="P290" loext:marker-style-name="T26"><text:span text:style-name="T27">Cadenza</text:span><text:span text:style-name="T61"> </text:span><text:span text:style-name="T39">mensile</text:span></text:p>
            </table:table-cell>
            <table:table-cell table:style-name="Tabella3.A1" office:value-type="string">
              <text:p text:style-name="P59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5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 giurisdizionale</text:span><text:span text:style-name="T95">: ricorso al giudice del lavoro.</text:span></text:p>
            </table:table-cell>
            <table:table-cell table:style-name="Tabella3.A1" office:value-type="string">
              <text:p text:style-name="P146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9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Table_20_Paragraph" loext:marker-style-name="T7"/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3">
            <table:table-cell table:style-name="Tabella3.A1" office:value-type="string">
              <text:p text:style-name="P162" loext:marker-style-name="T26"><text:span text:style-name="T27">Denunce</text:span><text:span text:style-name="T57"> </text:span><text:span text:style-name="T27">infortuni</text:span><text:span text:style-name="T57"> </text:span><text:span text:style-name="T27">del</text:span><text:span text:style-name="T37"> </text:span><text:span text:style-name="T27">personale</text:span><text:span text:style-name="T46"> </text:span><text:span text:style-name="T39">dipendente</text:span></text:p>
            </table:table-cell>
            <table:table-cell table:style-name="Tabella3.B1" office:value-type="string">
              <text:p text:style-name="P55" loext:marker-style-name="T5"/>
              <text:p text:style-name="P367" loext:marker-style-name="T26"><text:span text:style-name="T39">Personale </text:span></text:p>
            </table:table-cell>
            <table:table-cell table:style-name="Tabella3.A1" office:value-type="string">
              <text:p text:style-name="P379" loext:marker-style-name="T5"><text:span text:style-name="T39">SEGRETARIO COMUNALE – TORRICELLI VALENTINA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335" loext:marker-style-name="T26"><text:span text:style-name="T27">48</text:span><text:span text:style-name="T35"> </text:span><text:span text:style-name="T27">ore</text:span><text:span text:style-name="T54"> </text:span><text:span text:style-name="T27">dalla</text:span><text:span text:style-name="T54"> </text:span><text:span text:style-name="T27">data</text:span><text:span text:style-name="T37"> </text:span><text:span text:style-name="T27">di rilascio del</text:span><text:span text:style-name="T37"> </text:span><text:span text:style-name="T39">certificato</text:span></text:p>
            </table:table-cell>
            <table:table-cell table:style-name="Tabella3.A1" office:value-type="string">
              <text:p text:style-name="P55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36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A1" office:value-type="string">
              <text:p text:style-name="P144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5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Table_20_Paragraph" loext:marker-style-name="T7"/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17">
            <table:table-cell table:style-name="Tabella3.A1" office:value-type="string">
              <text:p text:style-name="P336" loext:marker-style-name="T26"><text:span text:style-name="T27">Certificazioni</text:span><text:span text:style-name="T35"> </text:span><text:span text:style-name="T27">stipendio</text:span><text:span text:style-name="T37"> </text:span><text:span text:style-name="T27">per</text:span><text:span text:style-name="T54"> </text:span><text:span text:style-name="T27">richieste</text:span><text:span text:style-name="T54"> </text:span><text:span text:style-name="T27">cessioni</text:span><text:span text:style-name="T54"> </text:span><text:span text:style-name="T27">di</text:span><text:span text:style-name="T37"> </text:span><text:span text:style-name="T27">un</text:span><text:span text:style-name="T35"> </text:span><text:span text:style-name="T27">quinto</text:span></text:p>
            </table:table-cell>
            <table:table-cell table:style-name="Tabella3.B1" office:value-type="string">
              <text:p text:style-name="P55" loext:marker-style-name="T5"/>
              <text:p text:style-name="P367" loext:marker-style-name="T26"><text:span text:style-name="T39">Personale </text:span></text:p>
            </table:table-cell>
            <table:table-cell table:style-name="Tabella3.A1" office:value-type="string">
              <text:p text:style-name="P379" loext:marker-style-name="T5"><text:span text:style-name="T39">SEGRETARIO COMUNALE – TORRICELLI VALENTINA </text:span></text:p>
            </table:table-cell>
            <table:table-cell table:style-name="Tabella3.A1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A1" office:value-type="string">
              <text:p text:style-name="P55" loext:marker-style-name="T5"/>
              <text:p text:style-name="P228" loext:marker-style-name="T26"><text:span text:style-name="T27">10</text:span><text:span text:style-name="T46"> </text:span><text:span text:style-name="T57">gg</text:span></text:p>
            </table:table-cell>
            <table:table-cell table:style-name="Tabella3.A1" office:value-type="string">
              <text:p text:style-name="P55" loext:marker-style-name="T5"/>
              <text:p text:style-name="P214" loext:marker-style-name="T26"><text:span text:style-name="T52">NO</text:span></text:p>
            </table:table-cell>
            <table:table-cell table:style-name="Tabella3.A1" office:value-type="string">
              <text:p text:style-name="P236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A1" office:value-type="string">
              <text:p text:style-name="P144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A1" office:value-type="string">
              <text:p text:style-name="P55" loext:marker-style-name="T5"/>
              <text:p text:style-name="P212" loext:marker-style-name="T26"><text:span text:style-name="T39">ESENTE</text:span></text:p>
            </table:table-cell>
            <table:table-cell table:style-name="Tabella3.A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A1" office:value-type="string">
              <text:p text:style-name="Table_20_Paragraph" loext:marker-style-name="T5"><text:span text:style-name="T39"/></text:p>
            </table:table-cell>
            <table:table-cell table:style-name="Tabella3.A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64">Mail: </text:span><text:a xlink:type="simple" xlink:href="mailto:personale@comune.villaverla.vi.it" text:style-name="ListLabel_20_1" text:visited-style-name="ListLabel_20_1"><text:span text:style-name="T67">ufficio.personale</text:span><text:span text:style-name="T64">@comune.</text:span><text:span text:style-name="T67">zane</text:span><text:span text:style-name="T64">.vi.it</text:span></text:a></text:p>
            </table:table-cell>
          </table:table-row>
          <table:table-row table:style-name="Tabella3.17">
            <table:table-cell table:style-name="Tabella3.A18" office:value-type="string">
              <text:p text:style-name="P186" loext:marker-style-name="T26"><text:span text:style-name="T27">Redazione</text:span><text:span text:style-name="T35"> </text:span><text:span text:style-name="T27">CUD</text:span><text:span text:style-name="T37"> </text:span><text:span text:style-name="T39">dipendenti</text:span></text:p>
            </table:table-cell>
            <table:table-cell table:style-name="Tabella3.B18" office:value-type="string">
              <text:p text:style-name="P55" loext:marker-style-name="T5"/>
              <text:p text:style-name="P367" loext:marker-style-name="T26"><text:span text:style-name="T39">Personale </text:span></text:p>
            </table:table-cell>
            <table:table-cell table:style-name="Tabella3.C18" office:value-type="string">
              <text:p text:style-name="P379" loext:marker-style-name="T5"><text:span text:style-name="T39">SEGRETARIO COMUNALE – TORRICELLI VALENTINA </text:span></text:p>
            </table:table-cell>
            <table:table-cell table:style-name="Tabella3.D18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E18" office:value-type="string">
              <text:p text:style-name="P55" loext:marker-style-name="T5"/>
              <text:p text:style-name="P216" loext:marker-style-name="T26"><text:span text:style-name="T27">28/2</text:span><text:span text:style-name="T61"> </text:span><text:span text:style-name="T27">di</text:span><text:span text:style-name="T63"> </text:span><text:span text:style-name="T27">ogni</text:span><text:span text:style-name="T61"> </text:span><text:span text:style-name="T56">anno</text:span></text:p>
            </table:table-cell>
            <table:table-cell table:style-name="Tabella3.F18" office:value-type="string">
              <text:p text:style-name="P55" loext:marker-style-name="T5"/>
              <text:p text:style-name="P214" loext:marker-style-name="T26"><text:span text:style-name="T52">NO</text:span></text:p>
            </table:table-cell>
            <table:table-cell table:style-name="Tabella3.G18" office:value-type="string">
              <text:p text:style-name="P236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H18" office:value-type="string">
              <text:p text:style-name="P144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I18" office:value-type="string">
              <text:p text:style-name="P55" loext:marker-style-name="T5"/>
              <text:p text:style-name="P212" loext:marker-style-name="T26"><text:span text:style-name="T39">ESENTE</text:span></text:p>
            </table:table-cell>
            <table:table-cell table:style-name="Tabella3.J18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K18" office:value-type="string">
              <text:p text:style-name="P23" loext:marker-style-name="T5"/>
            </table:table-cell>
            <table:table-cell table:style-name="Tabella3.L18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92">Mail</text:span><text:span text:style-name="T90">: </text:span><text:a xlink:type="simple" xlink:href="mailto:personale@comune.villaverla.vi.it" text:style-name="ListLabel_20_1" text:visited-style-name="ListLabel_20_1"><text:span text:style-name="T91">ufficio.personale</text:span><text:span text:style-name="T90">@comune.</text:span><text:span text:style-name="T91">zane</text:span><text:span text:style-name="T90">.vi.it</text:span></text:a></text:p>
            </table:table-cell>
          </table:table-row>
          <table:table-row table:style-name="Tabella3.17">
            <table:table-cell table:style-name="Tabella3.A19" office:value-type="string">
              <text:p text:style-name="P337" loext:marker-style-name="T26"><text:span text:style-name="T27">Rilascio</text:span><text:span text:style-name="T35"> </text:span><text:span text:style-name="T27">certificazioni</text:span><text:span text:style-name="T37"> </text:span><text:span text:style-name="T27">stipendio e modelli</text:span><text:span text:style-name="T37"> </text:span><text:span text:style-name="T39">disoccupazione</text:span></text:p>
            </table:table-cell>
            <table:table-cell table:style-name="Tabella3.B18" office:value-type="string">
              <text:p text:style-name="P55" loext:marker-style-name="T5"/>
              <text:p text:style-name="P367" loext:marker-style-name="T26"><text:span text:style-name="T39">Personale </text:span></text:p>
            </table:table-cell>
            <table:table-cell table:style-name="Tabella3.C19" office:value-type="string">
              <text:p text:style-name="P379" loext:marker-style-name="T5"><text:span text:style-name="T39">SEGRETARIO COMUNALE – TORRICELLI VALENTINA</text:span></text:p>
            </table:table-cell>
            <table:table-cell table:style-name="Tabella3.D19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E19" office:value-type="string">
              <text:p text:style-name="P55" loext:marker-style-name="T5"/>
              <text:p text:style-name="P228" loext:marker-style-name="T26"><text:span text:style-name="T27">10</text:span><text:span text:style-name="T46"> </text:span><text:span text:style-name="T57">gg</text:span></text:p>
            </table:table-cell>
            <table:table-cell table:style-name="Tabella3.F19" office:value-type="string">
              <text:p text:style-name="P55" loext:marker-style-name="T5"/>
              <text:p text:style-name="P214" loext:marker-style-name="T26"><text:span text:style-name="T52">NO</text:span></text:p>
            </table:table-cell>
            <table:table-cell table:style-name="Tabella3.G19" office:value-type="string">
              <text:p text:style-name="P236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H19" office:value-type="string">
              <text:p text:style-name="P144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I19" office:value-type="string">
              <text:p text:style-name="P55" loext:marker-style-name="T5"/>
              <text:p text:style-name="P212" loext:marker-style-name="T26"><text:span text:style-name="T39">ESENTE</text:span></text:p>
            </table:table-cell>
            <table:table-cell table:style-name="Tabella3.J19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K19" office:value-type="string">
              <text:p text:style-name="P23" loext:marker-style-name="T5"/>
            </table:table-cell>
            <table:table-cell table:style-name="Tabella3.L19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92">Mail</text:span><text:span text:style-name="T90">: </text:span><text:a xlink:type="simple" xlink:href="mailto:personale@comune.villaverla.vi.it" text:style-name="ListLabel_20_1" text:visited-style-name="ListLabel_20_1"><text:span text:style-name="T91">ufficio.personale</text:span><text:span text:style-name="T90">@comune.</text:span><text:span text:style-name="T91">zane</text:span><text:span text:style-name="T90">.vi.it</text:span></text:a></text:p>
            </table:table-cell>
          </table:table-row>
          <table:table-row table:style-name="Tabella3.17">
            <table:table-cell table:style-name="Tabella3.A20" office:value-type="string">
              <text:p text:style-name="P187" loext:marker-style-name="T26"><text:span text:style-name="T27">Istanza</text:span><text:span text:style-name="T35"> </text:span><text:span text:style-name="T27">malattia</text:span><text:span text:style-name="T37"> </text:span><text:span text:style-name="T39">professionale</text:span></text:p>
            </table:table-cell>
            <table:table-cell table:style-name="Tabella3.B18" office:value-type="string">
              <text:p text:style-name="P59" loext:marker-style-name="T5"/>
              <text:p text:style-name="P367" loext:marker-style-name="T26"><text:span text:style-name="T39">Personale </text:span></text:p>
            </table:table-cell>
            <table:table-cell table:style-name="Tabella3.C20" office:value-type="string">
              <text:p text:style-name="P378" loext:marker-style-name="T5"><text:span text:style-name="T39">SEGRETARIO COMUNALE – TORRICELLI VALENTINA </text:span></text:p>
            </table:table-cell>
            <table:table-cell table:style-name="Tabella3.D20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E20" office:value-type="string">
              <text:p text:style-name="P59" loext:marker-style-name="T5"/>
              <text:p text:style-name="P228" loext:marker-style-name="T26"><text:span text:style-name="T27">10</text:span><text:span text:style-name="T46"> </text:span><text:span text:style-name="T57">gg</text:span></text:p>
            </table:table-cell>
            <table:table-cell table:style-name="Tabella3.F20" office:value-type="string">
              <text:p text:style-name="P59" loext:marker-style-name="T5"/>
              <text:p text:style-name="P214" loext:marker-style-name="T26"><text:span text:style-name="T52">NO</text:span></text:p>
            </table:table-cell>
            <table:table-cell table:style-name="Tabella3.G20" office:value-type="string">
              <text:p text:style-name="P250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317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2" text:visited-style-name="ListLabel_20_2"><text:span text:style-name="T84">potere</text:span><text:span text:style-name="T85"> </text:span><text:span text:style-name="T84">sostitutivo</text:span><text:span text:style-name="T86"> </text:span><text:span text:style-name="T84">da</text:span><text:span text:style-name="T86"> </text:span><text:span text:style-name="T84">parte</text:span><text:span text:style-name="T85"> </text:span><text:span text:style-name="T84">del</text:span><text:span text:style-name="T86"> </text:span><text:span text:style-name="T84">Segretario</text:span><text:span text:style-name="T86"> </text:span><text:span text:style-name="T84">Comunale</text:span></text:a><text:span text:style-name="T95">.</text:span><text:span text:style-name="T96"> </text:span><text:span text:style-name="T21">Strumenti</text:span><text:span text:style-name="T23"> </text:span><text:span text:style-name="T21">di</text:span><text:span text:style-name="T24"> </text:span><text:span text:style-name="T21">tutela giurisdizionale</text:span><text:span text:style-name="T95">: ricorso al giudice del lavoro.</text:span></text:p>
            </table:table-cell>
            <table:table-cell table:style-name="Tabella3.H20" office:value-type="string">
              <text:p text:style-name="P146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I20" office:value-type="string">
              <text:p text:style-name="P59" loext:marker-style-name="T5"/>
              <text:p text:style-name="P212" loext:marker-style-name="T26"><text:span text:style-name="T39">ESENTE</text:span></text:p>
            </table:table-cell>
            <table:table-cell table:style-name="Tabella3.J20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K20" office:value-type="string">
              <text:p text:style-name="P23" loext:marker-style-name="T5"/>
            </table:table-cell>
            <table:table-cell table:style-name="Tabella3.L20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92">Mail: </text:span><text:a xlink:type="simple" xlink:href="mailto:personale@comune.villaverla.vi.it" text:style-name="ListLabel_20_1" text:visited-style-name="ListLabel_20_1"><text:span text:style-name="T91">ufficio.personale</text:span><text:span text:style-name="T90">@comune.</text:span><text:span text:style-name="T91">zane</text:span><text:span text:style-name="T90">.vi.it</text:span></text:a></text:p>
            </table:table-cell>
          </table:table-row>
          <table:table-row table:style-name="Tabella3.17">
            <table:table-cell table:style-name="Tabella3.A21" office:value-type="string">
              <text:p text:style-name="P126" loext:marker-style-name="T26"><text:span text:style-name="T27">Aggiornamenti</text:span><text:span text:style-name="T35"> </text:span><text:span text:style-name="T27">pensioni</text:span><text:span text:style-name="T37"> </text:span><text:span text:style-name="T27">TFS</text:span><text:span text:style-name="T56"> </text:span><text:span text:style-name="T27">a</text:span><text:span text:style-name="T56"> </text:span><text:span text:style-name="T27">seguito</text:span><text:span text:style-name="T56"> </text:span><text:span text:style-name="T27">C.C.N.L.</text:span><text:span text:style-name="T37"> </text:span><text:span text:style-name="T27">o</text:span><text:span text:style-name="T35"> </text:span><text:span text:style-name="T27">provvedimenti</text:span><text:span text:style-name="T37"> </text:span><text:span text:style-name="T39">individuali</text:span></text:p>
            </table:table-cell>
            <table:table-cell table:style-name="Tabella3.B18" office:value-type="string">
              <text:p text:style-name="P23" loext:marker-style-name="T5"/>
              <text:p text:style-name="P51" loext:marker-style-name="T5"/>
              <text:p text:style-name="P367" loext:marker-style-name="T26"><text:span text:style-name="T39">Personale </text:span></text:p>
            </table:table-cell>
            <table:table-cell table:style-name="Tabella3.C21" office:value-type="string">
              <text:p text:style-name="P377" loext:marker-style-name="T5"><text:span text:style-name="T39">SEGRETARIO COMUNALE – TORRICELLI VALENTINA </text:span></text:p>
            </table:table-cell>
            <table:table-cell table:style-name="Tabella3.D21" office:value-type="string">
              <text:p text:style-name="P52" loext:marker-style-name="T5"/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E21" office:value-type="string">
              <text:p text:style-name="P63" loext:marker-style-name="T6"/>
            </table:table-cell>
            <table:table-cell table:style-name="Tabella3.F21" office:value-type="string">
              <text:p text:style-name="P23" loext:marker-style-name="T5"/>
              <text:p text:style-name="P51" loext:marker-style-name="T5"/>
              <text:p text:style-name="P214" loext:marker-style-name="T26"><text:span text:style-name="T52">NO</text:span></text:p>
            </table:table-cell>
            <table:table-cell table:style-name="Tabella3.G21" office:value-type="string">
              <text:p text:style-name="P66" loext:marker-style-name="T6"/>
              <text:p text:style-name="P234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H21" office:value-type="string">
              <text:p text:style-name="P53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I21" office:value-type="string">
              <text:p text:style-name="P23" loext:marker-style-name="T5"/>
              <text:p text:style-name="P51" loext:marker-style-name="T5"/>
              <text:p text:style-name="P212" loext:marker-style-name="T26"><text:span text:style-name="T39">ESENTE</text:span></text:p>
            </table:table-cell>
            <table:table-cell table:style-name="Tabella3.J21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3.K21" office:value-type="string">
              <text:p text:style-name="P23" loext:marker-style-name="T5"/>
            </table:table-cell>
            <table:table-cell table:style-name="Tabella3.L21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92">Mail: </text:span><text:a xlink:type="simple" xlink:href="mailto:personale@comune.villaverla.vi.it" text:style-name="ListLabel_20_1" text:visited-style-name="ListLabel_20_1"><text:span text:style-name="T93">u</text:span><text:span text:style-name="T91">fficio.personale</text:span><text:span text:style-name="T90">@comune.</text:span><text:span text:style-name="T91">zane</text:span><text:span text:style-name="T90">.vi.it</text:span></text:a></text:p>
            </table:table-cell>
          </table:table-row>
          <table:table-row table:style-name="Tabella3.17">
            <table:table-cell table:style-name="Tabella3.A22" office:value-type="string">
              <text:p text:style-name="P188" loext:marker-style-name="T26"><text:span text:style-name="T27">Integrazione IFS ex</text:span><text:span text:style-name="T37"> </text:span><text:span text:style-name="T27">dipendenti</text:span><text:span text:style-name="T35"> </text:span><text:span text:style-name="T27">aventi</text:span><text:span text:style-name="T54"> </text:span><text:span text:style-name="T27">diritto</text:span></text:p>
            </table:table-cell>
            <table:table-cell table:style-name="Tabella3.B18" office:value-type="string">
              <text:p text:style-name="P55" loext:marker-style-name="T5"/>
              <text:p text:style-name="P367" loext:marker-style-name="T26"><text:span text:style-name="T39">Personale </text:span></text:p>
            </table:table-cell>
            <table:table-cell table:style-name="Tabella3.C22" office:value-type="string">
              <text:p text:style-name="P379" loext:marker-style-name="T5"><text:span text:style-name="T39">SEGRETARIO COMUNALE – TORRICELLI VALENTINA </text:span></text:p>
            </table:table-cell>
            <table:table-cell table:style-name="Tabella3.D22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E22" office:value-type="string">
              <text:p text:style-name="P55" loext:marker-style-name="T5"/>
              <text:p text:style-name="P228" loext:marker-style-name="T26"><text:span text:style-name="T27">60</text:span><text:span text:style-name="T46"> </text:span><text:span text:style-name="T57">gg</text:span></text:p>
            </table:table-cell>
            <table:table-cell table:style-name="Tabella3.F22" office:value-type="string">
              <text:p text:style-name="P55" loext:marker-style-name="T5"/>
              <text:p text:style-name="P214" loext:marker-style-name="T26"><text:span text:style-name="T52">NO</text:span></text:p>
            </table:table-cell>
            <table:table-cell table:style-name="Tabella3.G22" office:value-type="string">
              <text:p text:style-name="P236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H22" office:value-type="string">
              <text:p text:style-name="P144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I22" office:value-type="string">
              <text:p text:style-name="P55" loext:marker-style-name="T5"/>
              <text:p text:style-name="P212" loext:marker-style-name="T26"><text:span text:style-name="T39">ESENTE</text:span></text:p>
            </table:table-cell>
            <table:table-cell table:style-name="Tabella3.J22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K22" office:value-type="string">
              <text:p text:style-name="P23" loext:marker-style-name="T5"/>
            </table:table-cell>
            <table:table-cell table:style-name="Tabella3.L22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><text:span text:style-name="T92">Mail: </text:span><text:a xlink:type="simple" xlink:href="mailto:personale@comune.villaverla.vi.it" text:style-name="ListLabel_20_1" text:visited-style-name="ListLabel_20_1"><text:span text:style-name="T93">ufficio.personale</text:span><text:span text:style-name="T92">@comune.</text:span><text:span text:style-name="T93">zane</text:span><text:span text:style-name="T92">.vi.it</text:span></text:a></text:p>
            </table:table-cell>
          </table:table-row>
          <table:table-row table:style-name="Tabella3.17">
            <table:table-cell table:style-name="Tabella3.A23" office:value-type="string">
              <text:p text:style-name="P105" loext:marker-style-name="T26"><text:span text:style-name="T27">Certificazioni</text:span><text:span text:style-name="T35"> </text:span><text:span text:style-name="T27">e</text:span><text:span text:style-name="T37"> </text:span><text:span text:style-name="T27">attestazioni</text:span><text:span text:style-name="T35"> </text:span><text:span text:style-name="T27">posizione</text:span><text:span text:style-name="T37"> </text:span><text:span text:style-name="T27">assicurative (pa) per</text:span><text:span text:style-name="T37"> </text:span><text:span text:style-name="T27">uso</text:span><text:span text:style-name="T35"> </text:span><text:span text:style-name="T27">ricongiunzioni,</text:span><text:span text:style-name="T37"> </text:span><text:span text:style-name="T27">riscatti</text:span><text:span text:style-name="T60"> </text:span><text:span text:style-name="T27">ed</text:span><text:span text:style-name="T60"> </text:span><text:span text:style-name="T27">altro</text:span><text:span text:style-name="T60"> </text:span><text:span text:style-name="T27">sia</text:span><text:span text:style-name="T60"> </text:span><text:span text:style-name="T27">per</text:span><text:span text:style-name="T37"> </text:span><text:span text:style-name="T27">personale a tempo</text:span><text:span text:style-name="T37"> </text:span><text:span text:style-name="T27">indeterminato</text:span><text:span text:style-name="T35"> </text:span><text:span text:style-name="T27">che</text:span><text:span text:style-name="T37"> </text:span><text:span text:style-name="T39">determinato</text:span></text:p>
            </table:table-cell>
            <table:table-cell table:style-name="Tabella3.B18" office:value-type="string">
              <text:p text:style-name="P23" loext:marker-style-name="T5"/>
              <text:p text:style-name="P23" loext:marker-style-name="T5"/>
              <text:p text:style-name="P61" loext:marker-style-name="T5"/>
              <text:p text:style-name="P367" loext:marker-style-name="T26"><text:span text:style-name="T39">Personale </text:span></text:p>
            </table:table-cell>
            <table:table-cell table:style-name="Tabella3.C23" office:value-type="string">
              <text:p text:style-name="P377" loext:marker-style-name="T5"><text:span text:style-name="T39">SEGRETARIO COMUNALE -TORRICELLI VALENTINA </text:span></text:p>
            </table:table-cell>
            <table:table-cell table:style-name="Tabella3.D23" office:value-type="string">
              <text:p text:style-name="P23" loext:marker-style-name="T5"/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9">PEC:comune.zane.demografici@pec.altovicentino.it </text:span></text:p>
            </table:table-cell>
            <table:table-cell table:style-name="Tabella3.E23" office:value-type="string">
              <text:p text:style-name="P23" loext:marker-style-name="T5"/>
              <text:p text:style-name="P23" loext:marker-style-name="T5"/>
              <text:p text:style-name="P61" loext:marker-style-name="T5"/>
              <text:p text:style-name="P228" loext:marker-style-name="T26"><text:span text:style-name="T27">60</text:span><text:span text:style-name="T46"> </text:span><text:span text:style-name="T57">gg</text:span></text:p>
            </table:table-cell>
            <table:table-cell table:style-name="Tabella3.F23" office:value-type="string">
              <text:p text:style-name="P23" loext:marker-style-name="T5"/>
              <text:p text:style-name="P23" loext:marker-style-name="T5"/>
              <text:p text:style-name="P61" loext:marker-style-name="T5"/>
              <text:p text:style-name="P214" loext:marker-style-name="T26"><text:span text:style-name="T52">NO</text:span></text:p>
            </table:table-cell>
            <table:table-cell table:style-name="Tabella3.G23" office:value-type="string">
              <text:p text:style-name="P63" loext:marker-style-name="T6"/>
              <text:p text:style-name="P63" loext:marker-style-name="T6"/>
              <text:p text:style-name="P69" loext:marker-style-name="T6"/>
              <text:p text:style-name="P235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H23" office:value-type="string">
              <text:p text:style-name="P23" loext:marker-style-name="T5"/>
              <text:p text:style-name="P23" loext:marker-style-name="T5"/>
              <text:p text:style-name="P62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I23" office:value-type="string">
              <text:p text:style-name="P23" loext:marker-style-name="T5"/>
              <text:p text:style-name="P23" loext:marker-style-name="T5"/>
              <text:p text:style-name="P61" loext:marker-style-name="T5"/>
              <text:p text:style-name="P212" loext:marker-style-name="T26"><text:span text:style-name="T39">ESENTE</text:span></text:p>
            </table:table-cell>
            <table:table-cell table:style-name="Tabella3.J23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</text:span><text:span text:style-name="T39">Telefono:</text:span><text:span text:style-name="T46"> </text:span><text:span text:style-name="T39">0445</text:span><text:span text:style-name="T46"> </text:span><text:span text:style-name="T39">3</text:span><text:span text:style-name="T40">85155</text:span></text:p>
            </table:table-cell>
            <table:table-cell table:style-name="Tabella3.K23" office:value-type="string">
              <text:p text:style-name="P23" loext:marker-style-name="T5"/>
            </table:table-cell>
            <table:table-cell table:style-name="Tabella3.L23" office:value-type="string">
              <text:p text:style-name="P181" loext:marker-style-name="T26"><text:span text:style-name="T39">Personale,</text:span><text:span text:style-name="T58"> </text:span><text:span text:style-name="T27">tel.</text:span><text:span text:style-name="T35"> </text:span><text:span text:style-name="T27">0445-</text:span><text:span text:style-name="T34">385108</text:span><text:span text:style-name="T27">,</text:span></text:p>
              <text:p text:style-name="P9" loext:marker-style-name="T26"><text:span text:style-name="T92">Mail:</text:span><text:span text:style-name="T90"> </text:span><text:a xlink:type="simple" xlink:href="mailto:personale@comune.villaverla.vi.it" text:style-name="ListLabel_20_1" text:visited-style-name="ListLabel_20_1"><text:span text:style-name="T91">ufficio.personale</text:span><text:span text:style-name="T90">@comune.</text:span><text:span text:style-name="T91">zane</text:span><text:span text:style-name="T90">.vi.it</text:span></text:a></text:p>
            </table:table-cell>
          </table:table-row>
          <table:table-row table:style-name="Tabella3.24">
            <table:table-cell table:style-name="Tabella3.A24" office:value-type="string">
              <text:p text:style-name="P338" loext:marker-style-name="T26"><text:span text:style-name="T27">Compilazione</text:span><text:span text:style-name="T35"> </text:span><text:span text:style-name="T27">ed</text:span><text:span text:style-name="T54"> </text:span><text:span text:style-name="T27">invio</text:span><text:span text:style-name="T37"> </text:span><text:span text:style-name="T27">modulistica per TFS</text:span><text:span text:style-name="T37"> </text:span><text:span text:style-name="T27">personale a tempo</text:span><text:span text:style-name="T37"> </text:span><text:span text:style-name="T39">determinato</text:span></text:p>
            </table:table-cell>
            <table:table-cell table:style-name="Tabella3.B18" office:value-type="string">
              <text:p text:style-name="P56" loext:marker-style-name="T5"/>
              <text:p text:style-name="P367" loext:marker-style-name="T26"><text:span text:style-name="T39">Personale </text:span></text:p>
            </table:table-cell>
            <table:table-cell table:style-name="Tabella3.C24" office:value-type="string">
              <text:p text:style-name="P380" loext:marker-style-name="T5"><text:span text:style-name="T39">SEGRETARIO COMUNALE – TORRICELLI VALENTINA </text:span></text:p>
            </table:table-cell>
            <table:table-cell table:style-name="Tabella3.D24" office:value-type="string">
              <text:p text:style-name="P375" loext:marker-style-name="T26"><text:span text:style-name="T27">Tel. 0445</text:span><text:span text:style-name="T46"> </text:span><text:span text:style-name="T44">385108</text:span></text:p>
              <text:p text:style-name="P176" loext:marker-style-name="T26"><text:span text:style-name="T27">Mail:</text:span><text:span text:style-name="T35"> </text:span><text:a xlink:type="simple" xlink:href="mailto:ufficio.personale@comune.zane.vi.it" text:style-name="Internet_20_link" text:visited-style-name="Visited_20_Internet_20_Link"><text:span text:style-name="T79">ufficio.personale@comune.zane.vi.it</text:span></text:a></text:p>
              <text:p text:style-name="P176" loext:marker-style-name="T26"><text:span text:style-name="T64">PEC:comune.zane.demografici@pec.altovicentino.it </text:span></text:p>
            </table:table-cell>
            <table:table-cell table:style-name="Tabella3.E24" office:value-type="string">
              <text:p text:style-name="P57" loext:marker-style-name="T5"/>
              <text:p text:style-name="P189" loext:marker-style-name="T26"><text:span text:style-name="T27">20</text:span><text:span text:style-name="T56"> </text:span><text:span text:style-name="T27">gg</text:span><text:span text:style-name="T56"> </text:span><text:span text:style-name="T27">dalla</text:span><text:span text:style-name="T56"> </text:span><text:span text:style-name="T27">data</text:span><text:span text:style-name="T37"> </text:span><text:span text:style-name="T27">della </text:span><text:span text:style-name="T39">cessazione</text:span></text:p>
            </table:table-cell>
            <table:table-cell table:style-name="Tabella3.F24" office:value-type="string">
              <text:p text:style-name="P56" loext:marker-style-name="T5"/>
              <text:p text:style-name="P214" loext:marker-style-name="T26"><text:span text:style-name="T52">NO</text:span></text:p>
            </table:table-cell>
            <table:table-cell table:style-name="Tabella3.G24" office:value-type="string">
              <text:p text:style-name="P237" loext:marker-style-name="T94"><text:span text:style-name="T21">strumenti</text:span><text:span text:style-name="T22"> </text:span><text:span text:style-name="T21">di</text:span><text:span text:style-name="T23"> </text:span><text:span text:style-name="T21">tutela</text:span><text:span text:style-name="T23"> </text:span><text:span text:style-name="T21">amministrativa</text:span><text:span text:style-name="T95">:</text:span><text:span text:style-name="T96"> </text:span><text:span text:style-name="T95">ricorso</text:span><text:span text:style-name="T97"> </text:span><text:span text:style-name="T95">al</text:span><text:span text:style-name="T97"> </text:span><text:span text:style-name="T95">difensore</text:span><text:span text:style-name="T96"> </text:span><text:span text:style-name="T95">civico</text:span><text:span text:style-name="T98"> </text:span><text:span text:style-name="T95">regionale;</text:span><text:span text:style-name="T96"> </text:span><text:span text:style-name="T95">attivazione</text:span></text:p>
              <text:p text:style-name="P253" loext:marker-style-name="T94"><text:a xlink:type="simple"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text:style-name="ListLabel_20_18" text:visited-style-name="ListLabel_20_18"><text:span text:style-name="T87">potere</text:span><text:span text:style-name="T88"> </text:span><text:span text:style-name="T87">sostitutivo</text:span><text:span text:style-name="T88"> </text:span><text:span text:style-name="T87">da</text:span><text:span text:style-name="T88"> </text:span><text:span text:style-name="T87">parte</text:span><text:span text:style-name="T88"> </text:span><text:span text:style-name="T87">del</text:span><text:span text:style-name="T89"> </text:span><text:span text:style-name="T87">Segretario</text:span><text:span text:style-name="T88"> </text:span><text:span text:style-name="T87">Comunale</text:span></text:a><text:span text:style-name="T101">.</text:span></text:p>
            </table:table-cell>
            <table:table-cell table:style-name="Tabella3.H24" office:value-type="string">
              <text:p text:style-name="P57" loext:marker-style-name="T5"/>
              <text:p text:style-name="P143" loext:marker-style-name="T26"><text:span text:style-name="T27">Servizio</text:span><text:span text:style-name="T35"> </text:span><text:span text:style-name="T27">non</text:span><text:span text:style-name="T37"> </text:span><text:span text:style-name="T39">attivabile</text:span></text:p>
            </table:table-cell>
            <table:table-cell table:style-name="Tabella3.I24" office:value-type="string">
              <text:p text:style-name="P56" loext:marker-style-name="T5"/>
              <text:p text:style-name="P212" loext:marker-style-name="T26"><text:span text:style-name="T39">ESENTE</text:span></text:p>
            </table:table-cell>
            <table:table-cell table:style-name="Tabella3.J24" office:value-type="string">
              <text:p text:style-name="P5"><text:s text:c="9"/>Segretario Comunale</text:p>
              <text:p text:style-name="P4"><text:span text:style-name="T27"><text:s text:c="6"/>contatto tramit</text:span><text:span text:style-name="T31">e PEC</text:span><text:span text:style-name="T77">:</text:span><text:span text:style-name="T73"> </text:span><text:a xlink:type="simple" xlink:href="mailto:villaverla.demografico@pec.altovicentino.it" text:style-name="ListLabel_20_1" text:visited-style-name="ListLabel_20_1"><text:span text:style-name="T65">comune.zane.</text:span><text:span text:style-name="T64">.</text:span></text:a><text:a xlink:type="simple" xlink:href="mailto:demografico@pec.altovicentino.it" text:style-name="Internet_20_link" text:visited-style-name="Visited_20_Internet_20_Link"><text:span text:style-name="T103">demografico@pec.altovicentino.it</text:span></text:a></text:p>
              <text:p text:style-name="P4"><text:span text:style-name="T64"><text:s text:c="7"/>Telefono:</text:span><text:span text:style-name="T73"> </text:span><text:span text:style-name="T64">0445</text:span><text:span text:style-name="T73"> </text:span><text:span text:style-name="T64">3</text:span><text:span text:style-name="T65">85155</text:span></text:p>
            </table:table-cell>
            <table:table-cell table:style-name="Tabella3.K24" office:value-type="string">
              <text:p text:style-name="P23" loext:marker-style-name="T5"/>
            </table:table-cell>
            <table:table-cell table:style-name="Tabella3.L24" office:value-type="string">
              <text:p text:style-name="P181" loext:marker-style-name="T26"><text:span text:style-name="T39">Personale,</text:span><text:span text:style-name="T58"> </text:span><text:span text:style-name="T109">tel.</text:span><text:span text:style-name="T111"> </text:span><text:span text:style-name="T109">0445-</text:span><text:span text:style-name="T110">385108</text:span><text:span text:style-name="T109">,</text:span></text:p>
              <text:p text:style-name="P9" loext:marker-style-name="T26"><text:span text:style-name="T92">Mail:</text:span><text:span text:style-name="T90"> </text:span><text:a xlink:type="simple" xlink:href="mailto:personale@comune.villaverla.vi.it" text:style-name="ListLabel_20_1" text:visited-style-name="ListLabel_20_1"><text:span text:style-name="T91">ufficio.personale</text:span><text:span text:style-name="T90">@comune.</text:span><text:span text:style-name="T91">zane</text:span><text:span text:style-name="T90">.vi.it</text:span></text:a></text:p>
            </table:table-cell>
          </table:table-row>
        </table:table>
      </text:section>
      <text:section text:style-name="Sect1" text:name="Sezione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6.5pt" fo:language="it" fo:country="IT" style:font-name-asian="Arial MT1" style:font-family-asian="'Arial MT'" style:font-family-generic-asian="system" style:font-pitch-asian="variable" style:font-size-asian="6.5pt" style:language-asian="en" style:country-asian="US" style:font-name-complex="Arial MT1" style:font-family-complex="'Arial MT'" style:font-family-generic-complex="system" style:font-pitch-complex="variable" style:font-size-complex="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7f" loext:opacity="100%" fo:font-size="5.5pt" fo:letter-spacing="-0.004cm" style:font-size-asian="5.5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7f" loext:opacity="100%" fo:font-size="5pt" style:font-size-asian="5pt" style:text-scale="105%"/>
    </style:style>
    <style:style style:name="ListLabel_20_3" style:display-name="ListLabel 3" style:family="text">
      <style:text-properties fo:color="#00007f" loext:opacity="100%" fo:font-size="5pt" fo:letter-spacing="-0.014cm" style:font-size-asian="5pt" style:text-scale="105%"/>
    </style:style>
    <style:style style:name="ListLabel_20_4" style:display-name="ListLabel 4" style:family="text">
      <style:text-properties fo:color="#00007f" loext:opacity="100%" fo:font-size="5pt" fo:letter-spacing="-0.012cm" style:font-size-asian="5pt" style:text-scale="105%"/>
    </style:style>
    <style:style style:name="ListLabel_20_5" style:display-name="ListLabel 5" style:family="text">
      <style:text-properties fo:color="#00007f" loext:opacity="100%" fo:font-size="5.5pt" style:font-size-asian="5.5pt" style:text-scale="105%"/>
    </style:style>
    <style:style style:name="ListLabel_20_6" style:display-name="ListLabel 6" style:family="text">
      <style:text-properties fo:color="#00007f" loext:opacity="100%" fo:font-size="5.5pt" fo:letter-spacing="0.007cm" style:font-size-asian="5.5pt" style:text-scale="105%"/>
    </style:style>
    <style:style style:name="ListLabel_20_7" style:display-name="ListLabel 7" style:family="text">
      <style:text-properties fo:color="#00007f" loext:opacity="100%" fo:font-size="5.5pt" fo:letter-spacing="0.009cm" style:font-size-asian="5.5pt" style:text-scale="105%"/>
    </style:style>
    <style:style style:name="ListLabel_20_8" style:display-name="ListLabel 8" style:family="text">
      <style:text-properties fo:color="#00007f" loext:opacity="100%" fo:font-size="5.5pt" fo:letter-spacing="0.011cm" style:font-size-asian="5.5pt" style:text-scale="105%"/>
    </style:style>
    <style:style style:name="ListLabel_20_9" style:display-name="ListLabel 9" style:family="text">
      <style:text-properties fo:color="#00007f" loext:opacity="100%" fo:font-size="5.5pt" fo:letter-spacing="0.012cm" style:font-size-asian="5.5pt" style:text-scale="105%"/>
    </style:style>
    <style:style style:name="ListLabel_20_10" style:display-name="ListLabel 10" style:family="text">
      <style:text-properties fo:color="#00007f" loext:opacity="100%" fo:font-size="5.5pt" fo:letter-spacing="0.004cm" style:font-size-asian="5.5pt" style:text-scale="105%"/>
    </style:style>
    <style:style style:name="ListLabel_20_11" style:display-name="ListLabel 11" style:family="text">
      <style:text-properties fo:color="#00007f" loext:opacity="100%" fo:font-size="5.5pt" fo:letter-spacing="0.002cm" style:font-size-asian="5.5pt" style:text-scale="105%"/>
    </style:style>
    <style:style style:name="ListLabel_20_12" style:display-name="ListLabel 12" style:family="text">
      <style:text-properties fo:color="#00007f" loext:opacity="100%" fo:font-size="5.5pt" fo:letter-spacing="-0.007cm" style:font-size-asian="5.5pt" style:text-scale="105%"/>
    </style:style>
    <style:style style:name="ListLabel_20_13" style:display-name="ListLabel 13" style:family="text">
      <style:text-properties fo:color="#00007f" loext:opacity="100%" fo:font-size="5.5pt" fo:letter-spacing="0.005cm" style:font-size-asian="5.5pt" style:text-scale="105%"/>
    </style:style>
    <style:style style:name="ListLabel_20_14" style:display-name="ListLabel 14" style:family="text">
      <style:text-properties fo:color="#00007f" loext:opacity="100%" fo:font-size="5.5pt" fo:letter-spacing="-0.009cm" style:font-size-asian="5.5pt" style:text-scale="105%"/>
    </style:style>
    <style:style style:name="ListLabel_20_15" style:display-name="ListLabel 15" style:family="text">
      <style:text-properties fo:font-size="5.5pt" fo:letter-spacing="-0.004cm" style:font-size-asian="5.5pt" style:text-scale="105%"/>
    </style:style>
    <style:style style:name="ListLabel_20_16" style:display-name="ListLabel 16" style:family="text">
      <style:text-properties fo:color="#00007f" loext:opacity="100%" fo:font-size="5.5pt" fo:letter-spacing="-0.018cm" style:font-size-asian="5.5pt" style:text-scale="105%"/>
    </style:style>
    <style:style style:name="ListLabel_20_17" style:display-name="ListLabel 17" style:family="text">
      <style:text-properties fo:font-size="5.5pt" style:font-size-asian="5.5pt" style:text-scale="105%"/>
    </style:style>
    <style:style style:name="ListLabel_20_18" style:display-name="ListLabel 18" style:family="text">
      <style:text-properties fo:color="#00007f" loext:opacity="100%" fo:font-size="5pt" fo:letter-spacing="-0.004cm" style:font-size-asian="5pt" style:text-scale="105%"/>
    </style:style>
    <style:style style:name="ListLabel_20_19" style:display-name="ListLabel 19" style:family="text">
      <style:text-properties fo:color="#00007f" loext:opacity="100%" fo:font-size="5pt" fo:letter-spacing="0.004cm" style:font-size-asian="5pt" style:text-scale="105%"/>
    </style:style>
    <style:style style:name="ListLabel_20_20" style:display-name="ListLabel 20" style:family="text">
      <style:text-properties fo:color="#00007f" loext:opacity="100%" fo:font-size="5pt" fo:letter-spacing="0.007cm" style:font-size-asian="5pt" style:text-scale="105%"/>
    </style:style>
    <style:style style:name="ListLabel_20_21" style:display-name="ListLabel 21" style:family="text">
      <style:text-properties fo:color="#00007f" loext:opacity="100%" fo:font-size="5.5pt" fo:letter-spacing="-0.032cm" style:font-size-asian="5.5pt" style:text-scale="105%"/>
    </style:style>
    <style:style style:name="ListLabel_20_22" style:display-name="ListLabel 22" style:family="text">
      <style:text-properties fo:color="#00007f" loext:opacity="100%" fo:font-size="5.5pt" fo:letter-spacing="-0.002cm" style:font-size-asian="5.5pt" style:text-scale="105%"/>
    </style:style>
    <style:style style:name="ListLabel_20_23" style:display-name="ListLabel 23" style:family="text">
      <style:text-properties fo:color="#00007f" loext:opacity="100%" fo:font-size="5.5pt" fo:letter-spacing="-0.011cm" style:font-size-asian="5.5pt" style:text-scale="105%"/>
    </style:style>
    <style:style style:name="ListLabel_20_24" style:display-name="ListLabel 24" style:family="text">
      <style:text-properties fo:color="#00007f" loext:opacity="100%" fo:font-size="5.5pt" fo:letter-spacing="-0.016cm" style:font-size-asian="5.5pt" style:text-scale="105%"/>
    </style:style>
    <style:style style:name="ListLabel_20_25" style:display-name="ListLabel 25" style:family="text">
      <style:text-properties fo:font-size="5.5pt" fo:letter-spacing="-0.016cm" style:font-size-asian="5.5pt" style:text-scale="105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6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04cm"/>
    </style:style>
    <style:style style:name="MT3" style:family="text">
      <style:text-properties fo:letter-spacing="-0.007cm"/>
    </style:style>
    <style:style style:name="MT4" style:family="text">
      <style:text-properties fo:letter-spacing="-0.018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3cm" fo:min-width="0.8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3cm" fo:min-width="1.08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42cm" fo:page-height="29.7cm" style:num-format="1" style:print-orientation="landscape" fo:margin-top="1.937cm" fo:margin-bottom="1.94cm" fo:margin-left="0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7cm" fo:margin-left="0cm" fo:margin-right="0cm" fo:margin-bottom="0.39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3" draw:name="Textbox 1" draw:style-name="Mgr1" draw:text-style-name="MP3" svg:width="0.823cm" svg:height="0.329cm" svg:x="20.546cm" svg:y="1.998cm"><text:p text:style-name="MP2"><text:span text:style-name="MT2">Foglio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" draw:name="Textbox 2" draw:style-name="Mgr2" draw:text-style-name="MP3" svg:width="1.082cm" svg:height="0.329cm" svg:x="39.989cm" svg:y="27.372cm"><text:p text:style-name="MP2">Pagina<text:span text:style-name="MT3"> </text:span><text:span text:style-name="MT4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3T09:46:37</meta:creation-date>
    <dc:date>2026-06-12T08:37:32.252000000</dc:date>
    <meta:editing-duration>PT1H40M15S</meta:editing-duration>
    <meta:generator>LibreOffice/24.2.6.2$Windows_X86_64 LibreOffice_project/ef66aa7e36a1bb8e65bfbc63aba53045a14d0871</meta:generator>
    <meta:editing-cycles>13</meta:editing-cycles>
    <meta:document-statistic meta:table-count="3" meta:image-count="0" meta:object-count="0" meta:page-count="4" meta:paragraph-count="1090" meta:word-count="4612" meta:character-count="44225" meta:non-whitespace-character-count="39155"/>
    <meta:user-defined meta:name="AppVersion">12.0000</meta:user-defined>
    <meta:user-defined meta:name="Converter">SolidFramework v10.0.19910.1</meta:user-defined>
    <meta:user-defined meta:name="Created" meta:value-type="date">2025-07-01T00:00:00</meta:user-defined>
    <meta:user-defined meta:name="Creator">Calc</meta:user-defined>
    <meta:user-defined meta:name="LastSaved" meta:value-type="date">2025-07-01T00:00:00</meta:user-defined>
    <meta:user-defined meta:name="Producer" meta:value-type="string">LibreOffice 7.5</meta:user-defined>
    <meta:template xlink:type="simple" xlink:actuate="onRequest" xlink:title="Normal" xlink:href=""/>
  </office:meta>
</office:document-meta>
</file>